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Pinkstermarkt voor zondag 19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Pinkstermarkt</text:p>
            <text:p text:style-name="common-al">Naam organisator: V.O.F. Speciale markten ZWNL</text:p>
            <text:p text:style-name="common-al">Voor de locatie: Boulevard en Evertsen Bankert</text:p>
            <text:p text:style-name="common-al">Korte omschrijving: Een jaarmarkt met kramen die een diversiteit aan goederen aanbieden met foodtrucks </text:p>
            <text:p text:style-name="common-al">Datum evenement: zondag 19  mei 2024 </text:p>
            <text:p text:style-name="common-al">Van : 10:00 uur tot 17:00 uur</text:p>
            <text:p text:style-name="common-al">Verzenddatum: 11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36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6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6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Kennisgeving vergunningverlening Evenement Pinkstermarkt voor zondag 19 mei 2024</meta:user-defined>
    <meta:user-defined meta:name="DCTERMS.W3CDTF/DCTERMS.available">2024-04-15</meta:user-defined>
    <meta:user-defined meta:name="DCTERMS.W3CDTF/OVERHEIDop.jaargang">2024</meta:user-defined>
    <meta:user-defined meta:name="OVERHEIDop.publicationIssue">164366</meta:user-defined>
    <meta:user-defined meta:name="OVERHEIDop.GmbID/DC.identifier">gmb-2024-164366</meta:user-defined>
    <meta:user-defined meta:name="OVERHEIDop.versieInformatie"/>
  </office:meta>
</office:document-meta>
</file>