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Klarenbeek 37, 7339 EZ Ugchelen, het veranderen van een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3-2024</text:p>
            <text:p text:style-name="common-al">Zaaknummer:  0200500353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36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6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36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03535</meta:user-defined>
    <dc:language>nl</dc:language>
    <meta:user-defined meta:name="OVERHEIDop.locatietype/OVERHEIDop.gebiedsmarkering">Punt</meta:user-defined>
    <meta:user-defined meta:name="DC.title">Aanvraag Omgevingsvergunning De Oude Klarenbeek 37, 7339 EZ Ugchelen, het veranderen van een bestaande uitri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360</meta:user-defined>
    <meta:user-defined meta:name="OVERHEIDop.GmbID/DC.identifier">gmb-2024-164360</meta:user-defined>
    <meta:user-defined meta:name="OVERHEIDop.versieInformatie"/>
  </office:meta>
</office:document-meta>
</file>