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bijgebouw aan de Maasdijk 82 in Nederhemert. Zaaknummer: ODR2404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4-2024. De aanvraag omgevingsvergunning heeft betrekking op het realiseren van bijgebouw op het adres Maasdijk 8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3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bijgebouw aan de Maasdijk 82 in Nederhemert. Zaaknummer: ODR2404536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358</meta:user-defined>
    <meta:user-defined meta:name="OVERHEIDop.GmbID/DC.identifier">gmb-2024-164358</meta:user-defined>
    <meta:user-defined meta:name="OVERHEIDop.versieInformatie"/>
  </office:meta>
</office:document-meta>
</file>