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Teding van Berkhoutstraat 11 8265Z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4</text:p>
            <text:p text:style-name="common-al">
            <text:span text:style-name="nadrukvet">Locatie:</text:span> Teding van Berkhoutstraat 11 8265ZH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0166ESUITE25560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2556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2556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435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5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5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560202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Teding van Berkhoutstraat 11 8265ZH Kamp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351</meta:user-defined>
    <meta:user-defined meta:name="OVERHEIDop.GmbID/DC.identifier">gmb-2024-164351</meta:user-defined>
    <meta:user-defined meta:name="OVERHEIDop.versieInformatie"/>
  </office:meta>
</office:document-meta>
</file>