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8 nieuwe appartementen aan De Zaling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bouwen van 38 nieuwe appartementen aan De Zaling te Dronten. De aanvraag heeft dossiernummer CLZ-00000541.</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1 april 2024. De gemeente neemt daarover uiterlijk voor 06 jun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435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5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5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41</meta:user-defined>
    <meta:user-defined meta:name="DCTERMS.abstract">Aanvraag voor het bouwen van 38 nieuwe appartementen aan De Zaling te Dronten.</meta:user-defined>
    <dc:language>nl</dc:language>
    <meta:user-defined meta:name="OVERHEIDop.locatietype/OVERHEIDop.gebiedsmarkering">Perceel</meta:user-defined>
    <meta:user-defined meta:name="DC.title">Aanvraag vergunning voor het bouwen van 38 nieuwe appartementen aan De Zaling te Dronten</meta:user-defined>
    <meta:user-defined meta:name="DCTERMS.W3CDTF/DCTERMS.available">2024-04-15</meta:user-defined>
    <meta:user-defined meta:name="DCTERMS.W3CDTF/OVERHEIDop.jaargang">2024</meta:user-defined>
    <meta:user-defined meta:name="OVERHEIDop.publicationIssue">164350</meta:user-defined>
    <meta:user-defined meta:name="OVERHEIDop.GmbID/DC.identifier">gmb-2024-164350</meta:user-defined>
    <meta:user-defined meta:name="OVERHEIDop.versieInformatie"/>
  </office:meta>
</office:document-meta>
</file>