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Ter Borchlaan, O2006, Veendam. Realisatie van 10 Nul op de Meter eengezinswoningen op het Dijkeneiland kavel B in Ve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Realisatie van 10 Nul op de Meter eengezinswoningen op het Dijkeneiland kavel B in Veendam.</text:p>
            <text:p text:style-name="common-al">Locatie: Ter Borchlaan, O2006, Veendam</text:p>
            <text:p text:style-name="common-al"/>
            <text:p text:style-name="last-al">Datum <text:span text:style-name="nadrukvet">ontvangst</text:span>: 3 april 2024 (Kenmerk: OMG/2024/045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434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4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4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452</meta:user-defined>
    <meta:user-defined meta:name="DCTERMS.abstract">Gemeente - aanvr. beschikking behandelen - Realisatie van 10 Nul op de Meter eengezinswoningen op het Dijkeneiland kavel B in Veendam. - Ter Borchlaan, O2006, Veendam</meta:user-defined>
    <dc:language>nl</dc:language>
    <meta:user-defined meta:name="OVERHEIDop.locatietype/OVERHEIDop.gebiedsmarkering">Punt</meta:user-defined>
    <meta:user-defined meta:name="DC.title">Ontvangen aanvraag - aanvr. beschikking behandelen, Ter Borchlaan, O2006, Veendam. Realisatie van 10 Nul op de Meter eengezinswoningen op het Dijkeneiland kavel B in Veendam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4346</meta:user-defined>
    <meta:user-defined meta:name="OVERHEIDop.GmbID/DC.identifier">gmb-2024-164346</meta:user-defined>
    <meta:user-defined meta:name="OVERHEIDop.versieInformatie"/>
  </office:meta>
</office:document-meta>
</file>