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BOPA aan de Oudenhof 17 in Gameren. Zaaknummer: ODR2404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4. De aanvraag omgevingsvergunning heeft betrekking op een BOPA op het adres Oudenhof 1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3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6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BOPA aan de Oudenhof 17 in Gameren. Zaaknummer: ODR2404657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343</meta:user-defined>
    <meta:user-defined meta:name="OVERHEIDop.GmbID/DC.identifier">gmb-2024-164343</meta:user-defined>
    <meta:user-defined meta:name="OVERHEIDop.versieInformatie"/>
  </office:meta>
</office:document-meta>
</file>