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units voor tijdelijke huisvesting arbeidsmigranten aan de Eendenkade 2 in Delwijnen. Zaaknummer: ODR24044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4-2024. De aanvraag omgevingsvergunning heeft betrekking op het plaatsen van units voor tijdelijke huisvesting arbeidsmigranten op het adres Eendenkade 2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33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3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3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441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units voor tijdelijke huisvesting arbeidsmigranten aan de Eendenkade 2 in Delwijnen. Zaaknummer: ODR2404414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332</meta:user-defined>
    <meta:user-defined meta:name="OVERHEIDop.GmbID/DC.identifier">gmb-2024-164332</meta:user-defined>
    <meta:user-defined meta:name="OVERHEIDop.versieInformatie"/>
  </office:meta>
</office:document-meta>
</file>