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abij Schapendrift 11, 3768BP Soest, aanleggen van 4 laagspanningskabels en 2 mantelbuizen en het verwijderen van 2 laagspanningska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4-2024 besloten om de beslistermijn voor de aanvraag met zaaknummer 714973 voor een omgevingsvergunning voor het aanleggen van 4 laagspanningskabels en 2 mantelbuizen en het verwijderen van 2 laagspanningskabels op locatie nabij Schapendrift 11, 3768BP Soest te verlengen voor een periode van maximaal 6 weken.</text:p>
            <text:p text:style-name="common-al">Betreft activiteit werk- of werkzaamheden uitvoeren (aanleg)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64330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330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330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4973</meta:user-defined>
    <meta:user-defined meta:name="DCTERMS.abstract">aanleggen van 4 laagspanningskabels en 2 mantelbuizen en het verwijderen van 2 laagspanningskabels</meta:user-defined>
    <dc:language>nl</dc:language>
    <meta:user-defined meta:name="OVERHEIDop.locatietype/OVERHEIDop.gebiedsmarkering">Punt</meta:user-defined>
    <meta:user-defined meta:name="DC.title">Verlenging beslistermijn omgevingsvergunning, nabij Schapendrift 11, 3768BP Soest, aanleggen van 4 laagspanningskabels en 2 mantelbuizen en het verwijderen van 2 laagspanningskabels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330</meta:user-defined>
    <meta:user-defined meta:name="OVERHEIDop.GmbID/DC.identifier">gmb-2024-164330</meta:user-defined>
    <meta:user-defined meta:name="OVERHEIDop.versieInformatie"/>
  </office:meta>
</office:document-meta>
</file>