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66568) Patrijslaan 82 Leidschendam Montageteam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het tijdelijk plaatsen hijskraan ten behoeve van het plaatsen van een dakkapel door Montageteam Nederland B.V. op 15 februari 2024 van 08.00 tot 15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9 december 2023</text:p>
            <text:p text:style-name="common-al">
            <text:span text:style-name="nadrukvet">
              <text:span text:style-name="nadrukcur">Binnen 2 weken na publicatie kunt u de stukken digitaal opvragen</text:span>
            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3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66568) Patrijslaan 82 Leidschendam Montageteam Nederland B.V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33</meta:user-defined>
    <meta:user-defined meta:name="OVERHEIDop.GmbID/DC.identifier">gmb-2024-16433</meta:user-defined>
    <meta:user-defined meta:name="OVERHEIDop.versieInformatie"/>
  </office:meta>
</office:document-meta>
</file>