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14 19, 8243 B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14 19, 8243 BL Lelystad, het plaatsen van een kozijn en een dakkapel</text:span>
          </text:p>
            <text:p text:style-name="common-al">Wij hebben op 8 april 2024 een aanvraag omgevingsvergunning ontvangen voor het plaatsen van een kozijn en een dakkapel, op Gondel 14 19, 8243 BL Lelystad. De aanvraag heeft dossiernummer 099538040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8 april 2024. De gemeente neemt daarover waarschijnlijk voor 3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32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2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2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0402</meta:user-defined>
    <dc:language>nl</dc:language>
    <meta:user-defined meta:name="OVERHEIDop.locatietype/OVERHEIDop.gebiedsmarkering">Punt</meta:user-defined>
    <meta:user-defined meta:name="DC.title">Ontvangen aanvraag - Gondel 14 19, 8243 BL Lelystad</meta:user-defined>
    <meta:user-defined meta:name="DCTERMS.W3CDTF/DCTERMS.available">2024-04-15</meta:user-defined>
    <meta:user-defined meta:name="DCTERMS.W3CDTF/OVERHEIDop.jaargang">2024</meta:user-defined>
    <meta:user-defined meta:name="OVERHEIDop.publicationIssue">164327</meta:user-defined>
    <meta:user-defined meta:name="OVERHEIDop.GmbID/DC.identifier">gmb-2024-164327</meta:user-defined>
    <meta:user-defined meta:name="OVERHEIDop.versieInformatie"/>
  </office:meta>
</office:document-meta>
</file>