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90699630i92aec681-2c0f-4b33-b005-821d412a9a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eerdestein 27 aanleg gehandicaptenparkeerplaats kenteken TG-923-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G-923-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Weerdestein 27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TG-923-H en het aanbrengen van ondersteunende markeringen (RVV 1990), in te stellen: een gehandicaptenparkeerplaats ter hoogte van perceel Weerdestein 27 (parkeervaknummer 12104548268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3.1mm" svg:height="107.4mm"><draw:image xlink:href="Pictures/Afbeelding390699630i92aec681-2c0f-4b33-b005-821d412a9aa8.png" xlink:type="simple"/></draw:frame></text:p>
            </text:section></draw:text-box></draw:frame>
          </text:p>
            <text:p text:style-name="common-al">Amsterdam, 17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32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2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2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erdestein 27 aanleg gehandicaptenparkeerplaats kenteken TG-923-H - Weerdestein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erdestein 27 aanleg gehandicaptenparkeerplaats kenteken TG-923-H</meta:user-defined>
    <meta:user-defined meta:name="OVERHEIDop.verkeersbordcode">E6</meta:user-defined>
    <dc:language>nl</dc:language>
    <meta:user-defined meta:name="OVERHEIDop.locatietype/OVERHEIDop.gebiedsmarkering">Adres</meta:user-defined>
    <meta:user-defined meta:name="DC.title">Amsterdam Zuid, verkeersbesluit Weerdestein 27 aanleg gehandicaptenparkeerplaats kenteken TG-923-H</meta:user-defined>
    <meta:user-defined meta:name="DCTERMS.W3CDTF/DCTERMS.available">2024-04-19</meta:user-defined>
    <meta:user-defined meta:name="DCTERMS.W3CDTF/OVERHEIDop.jaargang">2024</meta:user-defined>
    <meta:user-defined meta:name="OVERHEIDop.publicationIssue">164325</meta:user-defined>
    <meta:user-defined meta:name="OVERHEIDop.GmbID/DC.identifier">gmb-2024-164325</meta:user-defined>
    <meta:user-defined meta:name="OVERHEIDop.versieInformatie"/>
  </office:meta>
</office:document-meta>
</file>