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Werk en Inkomen gemeente Zwijndrecht</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1 maart 2024;</text:p>
            <text:p text:style-name="al"/>
            <text:p text:style-name="al">Gelet op artikel 6, 8, 8a, 8b en 10b van de Participatiewet;</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
            <text:p text:style-name="al">Verordening Werk en Inkomen gemeente Zwijndrecht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liëntenraad: stichting Cliëntenraad Regio Drechtsteden;</text:p>
                </text:list-item>
                <text:list-item text:style-override="id1-3-2-2-1-2-3-6">
                  <text:number>f.</text:number>
                  <text:p text:style-name="al">College: het college van burgemeester en wethouders;</text:p>
                </text:list-item>
                <text:list-item text:style-override="id1-3-2-2-1-2-3-7">
                  <text:number>g.</text:number>
                  <text:p text:style-name="al">Dagelijks Bestuur: het dagelijks bestuur van het Openbaar Lichaam Sociaal;</text:p>
                </text:list-item>
                <text:list-item text:style-override="id1-3-2-2-1-2-3-8">
                  <text:number>h.</text:number>
                  <text:p text:style-name="al">Grondslag: de bruto grondslag ingevolge de IOAW of IOAZ; </text:p>
                </text:list-item>
                <text:list-item text:style-override="id1-3-2-2-1-2-3-9">
                  <text:number>i.</text:number>
                  <text:p text:style-name="al">IOAW: de Wet inkomensvoorziening oudere en gedeeltelijk arbeidsongeschikte werkloze werknemers; </text:p>
                </text:list-item>
                <text:list-item text:style-override="id1-3-2-2-1-2-3-10">
                  <text:number>j.</text:number>
                  <text:p text:style-name="al">IOAZ: de Wet inkomensvoorziening oudere en gedeeltelijk arbeidsongeschikte gewezen zelfstandigen; </text:p>
                </text:list-item>
                <text:list-item text:style-override="id1-3-2-2-1-2-3-11">
                  <text:number>k.</text:number>
                  <text:p text:style-name="al">Nettominimumloon: basisnorm voor gehuwden als bedoeld in artikel 21, onder b, van de wet;</text:p>
                </text:list-item>
                <text:list-item text:style-override="id1-3-2-2-1-2-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3">
                  <text:number>m.</text:number>
                  <text:p text:style-name="al">Uitkering: algemene bijstand op grond van de Participatiewet of de netto uitkering op grond van de IOAW of IOAZ.</text:p>
                </text:list-item>
                <text:list-item text:style-override="id1-3-2-2-1-2-3-14">
                  <text:number>n.</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ANW: de Algemene nabestaandenwet;</text:p>
                </text:list-item>
                <text:list-item text:style-override="id1-3-2-2-1-3-3-2">
                  <text:number>b.</text:number>
                  <text:p text:style-name="al">Arbeid naar vermogen: algemeen geaccepteerde arbeid op het niveau van het individu;</text:p>
                </text:list-item>
                <text:list-item text:style-override="id1-3-2-2-1-3-3-3">
                  <text:number>c.</text:number>
                  <text:p text:style-name="al">Drechtsteden: Alblasserdam, Dordrecht, Hardinxveld-Giessendam, Hendrik-Ido-Ambacht, Papendrecht, Sliedrecht en Zwijndrecht;</text:p>
                </text:list-item>
                <text:list-item text:style-override="id1-3-2-2-1-3-3-4">
                  <text:number>d.</text:number>
                  <text:p text:style-name="al">Gesubsidieerd werkende: degene die vanwege een voorziening gericht op arbeidsinschakeling geen uitkeringsgerechtigde, niet-uitkeringsgerechtigde of ANW-gerechtigde is;</text:p>
                </text:list-item>
                <text:list-item text:style-override="id1-3-2-2-1-3-3-5">
                  <text:number>e.</text:number>
                  <text:p text:style-name="al">Niet – uitkeringsgerechtigde: de persoon bedoeld in artikel 6, eerste lid onder a van de wet;</text:p>
                </text:list-item>
                <text:list-item text:style-override="id1-3-2-2-1-3-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3-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3-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3-3-10">
                  <text:number>j.</text:number>
                  <text:p text:style-name="al">UWV: het Uitvoeringsinstituut werknemersverzekeringen</text:p>
                </text:list-item>
                <text:list-item text:style-override="id1-3-2-2-1-3-3-11">
                  <text:number>k.</text:number>
                  <text:p text:style-name="al">Voorziening: door het college noodzakelijk geachte voorziening, gericht op arbeidsinschakeling waaronder mede wordt begrepen persoonlijke ondersteuning bij het verrichten van opgedragen taken. </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 zijnen laste komende kinderen tot vijf jaar, en</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college kan ter uitvoering van hoofdstuk 2 van deze verordening nadere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De persoon uit de doelgroep aan wie een voorziening wordt aangeboden, is verplicht gebruik te maken van deze voorziening.</text:p>
                </text:list-item>
                <text:list-item text:style-override="id1-3-2-2-2-4-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 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text:number>
                      <text:p text:style-name="al">ondersteuning bij een beroep op maatschappelijke opvang of medische zorg;</text:p>
                    </text:list-item>
                    <text:list-item text:style-override="id1-3-2-2-2-6-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text:number>
                      <text:p text:style-name="al">arbeidsinpassing en toeleiding, waaronder begrepen voorbereiding op zelfstandig ondernemerschap;</text:p>
                    </text:list-item>
                    <text:list-item text:style-override="id1-3-2-2-2-6-2-1-3-4">
                      <text:number>-</text:number>
                      <text:p text:style-name="al">activiteiten met behoud van uitkering;</text:p>
                    </text:list-item>
                    <text:list-item text:style-override="id1-3-2-2-2-6-2-1-3-5">
                      <text:number>-</text:number>
                      <text:p text:style-name="al">stage waaraan een stagevergoeding kan worden verbonden;</text:p>
                    </text:list-item>
                    <text:list-item text:style-override="id1-3-2-2-2-6-2-1-3-6">
                      <text:number>-</text:number>
                      <text:p text:style-name="al">gesubsidieerd werk, waaronder begrepen loonkostensubsidie zoals omschreven in artikel 2.6 van deze verordening;</text:p>
                    </text:list-item>
                    <text:list-item text:style-override="id1-3-2-2-2-6-2-1-3-7">
                      <text:number>-</text:number>
                      <text:p text:style-name="al">begeleiding op de werkplek;</text:p>
                    </text:list-item>
                    <text:list-item text:style-override="id1-3-2-2-2-6-2-1-3-8">
                      <text:number>-</text:number>
                      <text:p text:style-name="al">persoonsgebonden re-integratie budgetten;</text:p>
                    </text:list-item>
                    <text:list-item text:style-override="id1-3-2-2-2-6-2-1-3-9">
                      <text:number>-</text:number>
                      <text:p text:style-name="al">nazorg bij arbeidsinschakeling;</text:p>
                    </text:list-item>
                    <text:list-item text:style-override="id1-3-2-2-2-6-2-1-3-10">
                      <text:number>-</text:number>
                      <text:p text:style-name="al">opleiding en scholing als bedoeld in artikel 10a vijfde lid en artikel 8a eerste lid, onderdeel c van de wet;</text:p>
                    </text:list-item>
                    <text:list-item text:style-override="id1-3-2-2-2-6-2-1-3-11">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2-6-2-2">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vast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 </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Aanvraagproces Loonkostensubsidie</text:p>
              <text:list text:style-name="id1-3-2-2-2-8-2">
                <text:list-item text:style-override="id1-3-2-2-2-8-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8-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8-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8-2-4">
                  <text:number>4.</text:number>
                  <text:p text:style-name="al">Het college stelt binnen 8 weken na ontvangst van de aanvraag de loonwaarde vast, tenzij in overleg met de werkgever toepassing wordt gegeven aan artikel 10d, vijfde lid, van de wet. </text:p>
                </text:list-item>
                <text:list-item text:style-override="id1-3-2-2-2-8-2-5">
                  <text:number>5.</text:number>
                  <text:p text:style-name="al">Het college neemt bij het verstrekken van de loonkostensubsidie het preferente proces loonkostensubsidie in acht. </text:p>
                </text:list-item>
              </text:list>
              <text:p text:style-name="al"/>
            </text:section>
            <text:section text:name="artikel_id1-3-2-2-2-9" text:style-name="artikel">
              <text:p text:style-name="artikel_kop_titel"><text:span text:style-name="artikel_kop_label">Artikel</text:span> <text:span text:style-name="artikel_kop_nr">2.8</text:span> Proefplaats</text:p>
              <text:list text:style-name="id1-3-2-2-2-9-2">
                <text:list-item text:style-override="id1-3-2-2-2-9-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9-2-2">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2-9-2-3">
                  <text:number>3.</text:number>
                  <text:p text:style-name="al">Het college biedt een proefplaats aan als aan de volgende voorwaarden wordt voldaan:</text:p>
                  <text:list text:style-name="id1-3-2-2-2-9-2-3-3">
                    <text:list-item text:style-override="id1-3-2-2-2-9-2-3-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2-9-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2-9-2-3-3-3">
                      <text:number>c.</text:number>
                      <text:p text:style-name="al">De persoon gaat de werkzaamheden verrichten in de functie waar een vacature dan wel een werkplek voor is;</text:p>
                    </text:list-item>
                    <text:list-item text:style-override="id1-3-2-2-2-9-2-3-3-4">
                      <text:number>d.</text:number>
                      <text:p text:style-name="al">De persoon heeft niet reeds eerder dezelfde werkzaamheden onder dezelfde omstandigheden onbeloond verricht bij de werkgever, of diens rechtsvoorganger;</text:p>
                    </text:list-item>
                  </text:list>
                </text:list-item>
                <text:list-item text:style-override="id1-3-2-2-2-9-2-4">
                  <text:number>4.</text:number>
                  <text:p text:style-name="al">Met de werkgever en de persoon wordt een schriftelijke proefplaatsingsovereenkomst gesloten. </text:p>
                </text:list-item>
                <text:list-item text:style-override="id1-3-2-2-2-9-2-5">
                  <text:number>5.</text:number>
                  <text:p text:style-name="al">Gedurende de proefplaats krijgt de persoon toestemming te werken met behoud van uitkering. </text:p>
                </text:list-item>
                <text:list-item text:style-override="id1-3-2-2-2-9-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9-2-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section>
            <text:section text:name="artikel_id1-3-2-2-2-10" text:style-name="artikel">
              <text:p text:style-name="artikel_kop_titel"><text:span text:style-name="artikel_kop_label">Artikel</text:span> <text:span text:style-name="artikel_kop_nr">2.9</text:span> Participatievoorziening beschut werk</text:p>
              <text:list text:style-name="id1-3-2-2-2-10-2">
                <text:list-item text:style-override="id1-3-2-2-2-10-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0-2-1-3">
                    <text:list-item text:style-override="id1-3-2-2-2-10-2-1-3-1">
                      <text:number>a.</text:number>
                      <text:p text:style-name="al">behoort tot de doelgroep zoals omschreven in art. 7 lid 1 sub a van de wet; of</text:p>
                    </text:list-item>
                    <text:list-item text:style-override="id1-3-2-2-2-10-2-1-3-2">
                      <text:number>b.</text:number>
                      <text:p text:style-name="al">een uitkering ontvangt van het Uitvoeringsinstituut Werknemersverzekeringen (UWV).</text:p>
                    </text:list-item>
                  </text:list>
                </text:list-item>
                <text:list-item text:style-override="id1-3-2-2-2-10-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0-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0-2-4">
                  <text:number>4.</text:number>
                  <text:p text:style-name="al">Om de in artikel 10b, eerste lid, van de wet, bedoelde werkzaamheden mogelijk te maken zet het college de volgende ondersteunende voorzieningen in:</text:p>
                  <text:list text:style-name="id1-3-2-2-2-10-2-4-3">
                    <text:list-item text:style-override="id1-3-2-2-2-10-2-4-3-1">
                      <text:number>a.</text:number>
                      <text:p text:style-name="al">fysieke aanpassingen van de werkplek of de werkomgeving,</text:p>
                    </text:list-item>
                    <text:list-item text:style-override="id1-3-2-2-2-10-2-4-3-2">
                      <text:number>b.</text:number>
                      <text:p text:style-name="al">uitsplitsing van taken of aanpassingen in de wijze van werkbegeleiding, werktempo of arbeidsduur.</text:p>
                    </text:list-item>
                  </text:list>
                </text:list-item>
                <text:list-item text:style-override="id1-3-2-2-2-10-2-5">
                  <text:number>5.</text:number>
                  <text:p text:style-name="al">Het college biedt de volgende voorzieningen gericht op arbeidsinschakeling aan tot het moment dat de dienstbetrekking beschut werk aanvangt:</text:p>
                  <text:list text:style-name="id1-3-2-2-2-10-2-5-3">
                    <text:list-item text:style-override="id1-3-2-2-2-10-2-5-3-1">
                      <text:number>a.</text:number>
                      <text:p text:style-name="al">deelname aan een participatieplaats,</text:p>
                    </text:list-item>
                    <text:list-item text:style-override="id1-3-2-2-2-10-2-5-3-2">
                      <text:number>b.</text:number>
                      <text:p text:style-name="al">indien van toepassing (arbeidsmatige) dagbesteding of andere voorzieningen. </text:p>
                    </text:list-item>
                  </text:list>
                </text:list-item>
              </text:list>
              <text:p text:style-name="al"/>
            </text:section>
            <text:section text:name="artikel_id1-3-2-2-2-11" text:style-name="artikel">
              <text:p text:style-name="artikel_kop_titel"><text:span text:style-name="artikel_kop_label">Artikel</text:span> <text:span text:style-name="artikel_kop_nr">2.10</text:span> Tegenprestatie</text:p>
              <text:list text:style-name="id1-3-2-2-2-11-2">
                <text:list-item text:style-override="id1-3-2-2-2-11-2-1">
                  <text:number>1.</text:number>
                  <text:p text:style-name="al">Het college kan onbeloonde maatschappelijk nuttige werkzaamheden die additioneel van aard zijn inzetten als tegenprestatie voor zover die werkzaamheden: </text:p>
                  <text:list text:style-name="id1-3-2-2-2-11-2-1-3">
                    <text:list-item text:style-override="id1-3-2-2-2-11-2-1-3-1">
                      <text:number>a.</text:number>
                      <text:p text:style-name="al">naar hun aard niet zijn gericht op toeleiding tot de arbeidsmarkt; </text:p>
                    </text:list-item>
                    <text:list-item text:style-override="id1-3-2-2-2-11-2-1-3-2">
                      <text:number>b.</text:number>
                      <text:p text:style-name="al">niet zijn bedoeld als re-integratie-instrument; </text:p>
                    </text:list-item>
                    <text:list-item text:style-override="id1-3-2-2-2-11-2-1-3-3">
                      <text:number>c.</text:number>
                      <text:p text:style-name="al">worden verricht naast of in aanvulling op reguliere arbeid in de organisatie waarin ze worden verricht; en </text:p>
                    </text:list-item>
                    <text:list-item text:style-override="id1-3-2-2-2-11-2-1-3-4">
                      <text:number>d.</text:number>
                      <text:p text:style-name="al">niet leiden tot verdringing. </text:p>
                    </text:list-item>
                  </text:list>
                </text:list-item>
                <text:list-item text:style-override="id1-3-2-2-2-11-2-2">
                  <text:number>2.</text:number>
                  <text:p text:style-name="al">Het college kan een persoon uitsluitend een tegenprestatie opdragen indien bijzondere omstandigheden dat rechtvaardigen. </text:p>
                </text:list-item>
                <text:list-item text:style-override="id1-3-2-2-2-11-2-3">
                  <text:number>3.</text:number>
                  <text:p text:style-name="al">Bij het opdragen van een tegenprestatie houdt het college rekening met de persoonlijke omstandigheden van de belanghebbende.</text:p>
                </text:list-item>
                <text:list-item text:style-override="id1-3-2-2-2-11-2-4">
                  <text:number>4.</text:number>
                  <text:p text:style-name="al">De tegenprestatie kan binnen een periode van 12 maanden slechts eenmaal worden opgedragen en omvat in die periode ten hoogste 15 weken en maximaal 12 uren per week.</text:p>
                </text:list-item>
                <text:list-item text:style-override="id1-3-2-2-2-11-2-5">
                  <text:number>5.</text:number>
                  <text:p text:style-name="al">Het college draagt geen tegenprestatie op indien:</text:p>
                  <text:list text:style-name="id1-3-2-2-2-11-2-5-3">
                    <text:list-item text:style-override="id1-3-2-2-2-11-2-5-3-1">
                      <text:number>a.</text:number>
                      <text:p text:style-name="al">een belanghebbende mantelzorg verricht voor zover het verrichten van mantelzorg naar het oordeel van het college redelijkerwijs noodzakelijk is;</text:p>
                    </text:list-item>
                    <text:list-item text:style-override="id1-3-2-2-2-11-2-5-3-2">
                      <text:number>b.</text:number>
                      <text:p text:style-name="al">geen werkzaamheden voorhanden zijn die kunnen worden ingezet als tegenprestatie.</text:p>
                    </text:list-item>
                  </text:list>
                </text:list-item>
              </text:list>
              <text:p text:style-name="al"/>
            </text:section>
            <text:section text:name="artikel_id1-3-2-2-2-12" text:style-name="artikel">
              <text:p text:style-name="artikel_kop_titel"><text:span text:style-name="artikel_kop_label">Artikel</text:span> <text:span text:style-name="artikel_kop_nr">2.11</text:span> Participatieplaatsen</text:p>
              <text:list text:style-name="id1-3-2-2-2-12-2">
                <text:list-item text:style-override="id1-3-2-2-2-12-2-1">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2-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2-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2-2-4">
                  <text:number>4.</text:number>
                  <text:p text:style-name="al">Het eerste lid is niet van toepassing op personen als bedoeld in artikel 7, derde lid, onderdeel a, van de wet.</text:p>
                </text:list-item>
                <text:list-item text:style-override="id1-3-2-2-2-12-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1">
                  <text:number>1.</text:number>
                  <text:p text:style-name="al">Een besluit tot het aanbieden of voortzetten van een voorziening aan een persoon uit de doelgroep gebeurt met inachtneming van:</text:p>
                  <text:list text:style-name="id1-3-2-2-2-13-2-1-3">
                    <text:list-item text:style-override="id1-3-2-2-2-13-2-1-3-1">
                      <text:number>a.</text:number>
                      <text:p text:style-name="al">de mogelijkheden en belemmeringen van de persoon </text:p>
                    </text:list-item>
                    <text:list-item text:style-override="id1-3-2-2-2-13-2-1-3-2">
                      <text:number>b.</text:number>
                      <text:p text:style-name="al">de actuele of toekomstige vraag op de arbeidsmarkt.</text:p>
                    </text:list-item>
                  </text:list>
                </text:list-item>
                <text:list-item text:style-override="id1-3-2-2-2-13-2-2">
                  <text:number>2.</text:number>
                  <text:p text:style-name="al">Indien nodig gebeurt de afweging als bedoeld in het eerste lid tevens met inachtneming van:</text:p>
                  <text:list text:style-name="id1-3-2-2-2-13-2-2-3">
                    <text:list-item text:style-override="id1-3-2-2-2-13-2-2-3-1">
                      <text:number>a.</text:number>
                      <text:p text:style-name="al">het belang van scholing voor een arbeidsinschakeling naar vermogen;</text:p>
                    </text:list-item>
                    <text:list-item text:style-override="id1-3-2-2-2-13-2-2-3-2">
                      <text:number>b.</text:number>
                      <text:p text:style-name="al">de kosten van een voorziening in relatie tot de daarmee te dienen financiële belangen van de GR Sociaal en de persoonlijke belangen van de persoon uit de doelgroep.</text:p>
                    </text:list-item>
                  </text:list>
                </text:list-item>
              </text:list>
              <text:p text:style-name="al"/>
            </text:section>
            <text:section text:name="artikel_id1-3-2-2-2-14"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1">
                  <text:number>1.</text:number>
                  <text:p text:style-name="al">Het college kan de voorziening beëindigen, dan wel intrekken:</text:p>
                  <text:list text:style-name="id1-3-2-2-2-15-2-1-3">
                    <text:list-item text:style-override="id1-3-2-2-2-15-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1-3-2">
                      <text:number>b.</text:number>
                      <text:p text:style-name="al">als een persoon die deelneemt aan een voorziening, niet meer tot de doelgroep bedoeld in artikel 2.1 van deze verordening behoort;</text:p>
                    </text:list-item>
                    <text:list-item text:style-override="id1-3-2-2-2-15-2-1-3-3">
                      <text:number>c.</text:number>
                      <text:p text:style-name="al">indien het college een andere voorziening aanbiedt;</text:p>
                    </text:list-item>
                    <text:list-item text:style-override="id1-3-2-2-2-15-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5-2-2">
                  <text:number>2.</text:number>
                  <text:p text:style-name="al">Beëindiging van de voorziening kan tevens inhouden: het beëindigen van de subsidie, bedoeld in artikel 2.6 van deze verordening.</text:p>
                </text:list-item>
              </text:list>
              <text:p text:style-name="al"/>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2-2">
                  <text:number>2.</text:number>
                  <text:p text:style-name="al">Het college kan aan uitkeringsgerechtigden onkostenvergoedingen en geldleningen in verband met de deelname aan een voorziening toekennen.</text:p>
                </text:list-item>
                <text:list-item text:style-override="id1-3-2-2-2-16-2-3">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6-2-4">
                  <text:number>4.</text:number>
                  <text:p text:style-name="al">Het college kan ten aanzien van de verstrekking van premies en subsidies als bedoeld in het eerste en vierde lid nadere regels vaststellen.</text:p>
                </text:list-item>
                <text:list-item text:style-override="id1-3-2-2-2-16-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1">
                  <text:number>1.</text:number>
                  <text:p text:style-name="al">In alle gevallen waarin hoofdstuk 2 van deze verordening niet voorziet, beslist het college.</text:p>
                </text:list-item>
                <text:list-item text:style-override="id1-3-2-2-2-17-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1">
                  <text:number>1.</text:number>
                  <text:p text:style-name="al">Het college kan een budgetplafond vaststellen voor elke afzonderlijke voorziening als bedoeld in hoofdstuk 2.</text:p>
                </text:list-item>
                <text:list-item text:style-override="id1-3-2-2-2-18-2-2">
                  <text:number>2.</text:number>
                  <text:p text:style-name="al">Het college kan een plafond instellen voor het aantal personen dat in aanmerking komt voor een specifieke voorziening als bedoeld in hoofdstuk 2.</text:p>
                </text:list-item>
              </text:list>
              <text:p text:style-name="al"/>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1">
                  <text:number>1.</text:number>
                  <text:p text:style-name="al">Het college kan een subsidieplafond vaststellen ten aanzien van subsidieverlening op grond van hoofdstuk 2 van deze verordening.</text:p>
                </text:list-item>
                <text:list-item text:style-override="id1-3-2-2-2-19-2-2">
                  <text:number>2.</text:number>
                  <text:p text:style-name="al">Op de subsidies bedoeld in dit artikel is de algemene subsidieverordening van toepassing.</text:p>
                </text:list-item>
              </text:list>
              <text:p text:style-name="al"/>
            </text:section>
            <text:section text:name="artikel_id1-3-2-2-2-20" text:style-name="artikel">
              <text:p text:style-name="artikel_kop_titel"><text:span text:style-name="artikel_kop_label">Artikel</text:span> <text:span text:style-name="artikel_kop_nr">2.19</text:span> Participatieplekken</text:p>
              <text:list text:style-name="id1-3-2-2-2-20-2">
                <text:list-item text:style-override="id1-3-2-2-2-20-2-1">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2-20-2-2">
                  <text:number>2.</text:number>
                  <text:p text:style-name="al">De participatieplekken zijn (onder meer) toegankelijk voor inwoners van de Drechtsteden met een bijstandsuitkering of inwoners van wie het college inschat dat zij op een bijstandsuitkering aangewezen zijn.</text:p>
                </text:list-item>
              </text:list>
              <text:p text:style-name="al"/>
            </text:section>
            <text:p text:style-name="hoofdstuk_bottom"/>
          </text:section>
          <text:section text:name="hoofdstuk_id1-3-2-2-3" text:style-name="hoofdstuk">
            <text:p text:style-name="artikel_kop_titel"><text:span text:style-name="label">Hoofdstuk</text:span> <text:span text:style-name="nr">2A Persoonlijke ondersteuning bij werk en overige voorzieningen</text:span> </text:p>
            <text:section text:name="artikel_id1-3-2-2-3-2" text:style-name="artikel">
              <text:p text:style-name="artikel_kop_titel"><text:span text:style-name="artikel_kop_label">Artikel</text:span> <text:span text:style-name="artikel_kop_nr">2.20</text:span> Voorwaarden toekenning persoonlijke ondersteuning bij werk en overige voorzieningen</text:p>
              <text:list text:style-name="id1-3-2-2-3-2-2">
                <text:list-item text:style-override="id1-3-2-2-3-2-2-1">
                  <text:number>1.</text:number>
                  <text:p text:style-name="al">Het college kan persoonlijke ondersteuning bij werk en overige voorzieningen verstrekken ten behoeve van een persoon met een arbeidsbeperking.</text:p>
                </text:list-item>
                <text:list-item text:style-override="id1-3-2-2-3-2-2-2">
                  <text:number>2.</text:number>
                  <text:p text:style-name="al">Bij de toekenning van persoonlijke ondersteuning bij werk en overige voorzieningen gelden, de volgende voorwaarden: </text:p>
                  <text:list text:style-name="id1-3-2-2-3-2-2-2-3">
                    <text:list-item text:style-override="id1-3-2-2-3-2-2-2-3-1">
                      <text:number>a.</text:number>
                      <text:p text:style-name="al">de persoon behoort tot de doelgroep en is minimaal achttien jaar oud, tenzij hij voortgezet speciaal onderwijs / praktijkonderwijs onderwijs heeft genoten; </text:p>
                    </text:list-item>
                    <text:list-item text:style-override="id1-3-2-2-3-2-2-2-3-2">
                      <text:number>b.</text:number>
                      <text:p text:style-name="al">de persoon kan zonder deze vorm van ondersteuning niet aan het arbeidsproces deelnemen; </text:p>
                    </text:list-item>
                    <text:list-item text:style-override="id1-3-2-2-3-2-2-2-3-3">
                      <text:number>c.</text:number>
                      <text:p text:style-name="al">de werkgever biedt een dienstbetrekking aan van minimaal zes maanden, met een minimale arbeidsduur van 12 uur per week; </text:p>
                    </text:list-item>
                    <text:list-item text:style-override="id1-3-2-2-3-2-2-2-3-4">
                      <text:number>d.</text:number>
                      <text:p text:style-name="al">het betreft geen Arbo-taak waarvoor de werkgever verantwoordelijk is; </text:p>
                    </text:list-item>
                    <text:list-item text:style-override="id1-3-2-2-3-2-2-2-3-5">
                      <text:number>e.</text:number>
                      <text:p text:style-name="al">het betreft geen meeneembare voorziening als bedoeld in artikel 2.31 die tot de standaarduitrusting van de werkgever behoort of algemeen gebruikelijk is in een organisatie; </text:p>
                    </text:list-item>
                    <text:list-item text:style-override="id1-3-2-2-3-2-2-2-3-6">
                      <text:number>f.</text:number>
                      <text:p text:style-name="al">er is naar het oordeel van het college geen sprake van een werkplekaanpassing die in zijn algemeenheid van de werkgever kan worden verlangd; en </text:p>
                    </text:list-item>
                    <text:list-item text:style-override="id1-3-2-2-3-2-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3-3" text:style-name="artikel">
              <text:p text:style-name="artikel_kop_titel"><text:span text:style-name="artikel_kop_label">Artikel</text:span> <text:span text:style-name="artikel_kop_nr">2.21</text:span> Aanvraagprocedure persoonlijke ondersteuning bij werk en overige voorzieningen</text:p>
              <text:list text:style-name="id1-3-2-2-3-3-2">
                <text:list-item text:style-override="id1-3-2-2-3-3-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2-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3-3-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p text:style-name="al"/>
            </text:section>
            <text:section text:name="artikel_id1-3-2-2-3-4"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4-3">
                <text:list-item text:style-override="id1-3-2-2-3-4-3-1">
                  <text:number>a.</text:number>
                  <text:p text:style-name="al">welke persoonlijke ondersteuning of overige voorziening wordt verstrekt; </text:p>
                </text:list-item>
                <text:list-item text:style-override="id1-3-2-2-3-4-3-2">
                  <text:number>b.</text:number>
                  <text:p text:style-name="al">als subsidie wordt verstrekt, wat de hoogte is van het subsidiebedrag; </text:p>
                </text:list-item>
                <text:list-item text:style-override="id1-3-2-2-3-4-3-3">
                  <text:number>c.</text:number>
                  <text:p text:style-name="al">de duur en intensiteit van de persoonlijke ondersteuning; </text:p>
                </text:list-item>
                <text:list-item text:style-override="id1-3-2-2-3-4-3-4">
                  <text:number>d.</text:number>
                  <text:p text:style-name="al">de ingangsdatum van de persoonlijke ondersteuning of overige voorziening; </text:p>
                </text:list-item>
                <text:list-item text:style-override="id1-3-2-2-3-4-3-5">
                  <text:number>e.</text:number>
                  <text:p text:style-name="al">als de verstrekking afwijkt van wat is aangevraagd, wat de reden is van afwijking; en </text:p>
                </text:list-item>
                <text:list-item text:style-override="id1-3-2-2-3-4-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name="artikel_id1-3-2-2-3-5" text:style-name="artikel">
              <text:p text:style-name="artikel_kop_titel"><text:span text:style-name="artikel_kop_label">Artikel</text:span> <text:span text:style-name="artikel_kop_nr">2.23</text:span> Persoonlijke ondersteuning bij werk en overige voorzieningen</text:p>
              <text:list text:style-name="id1-3-2-2-3-5-2">
                <text:list-item text:style-override="id1-3-2-2-3-5-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3-5-2-2">
                  <text:number>2.</text:number>
                  <text:p text:style-name="al">Het college kan subsidie aan de werkgever toekennen voor persoonlijke ondersteuning bij werk in de vorm van: </text:p>
                  <text:list text:style-name="id1-3-2-2-3-5-2-2-3">
                    <text:list-item text:style-override="id1-3-2-2-3-5-2-2-3-1">
                      <text:number>a.</text:number>
                      <text:p text:style-name="al">jobcoaching door een interne of externe jobcoach; of </text:p>
                    </text:list-item>
                    <text:list-item text:style-override="id1-3-2-2-3-5-2-2-3-2">
                      <text:number>b.</text:number>
                      <text:p text:style-name="al">interne werkbegeleiding door een interne werkbegeleider.</text:p>
                    </text:list-item>
                  </text:list>
                </text:list-item>
              </text:list>
              <text:p text:style-name="al"/>
            </text:section>
            <text:section text:name="artikel_id1-3-2-2-3-6"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6-2">
                <text:list-item text:style-override="id1-3-2-2-3-6-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3-6-2-2">
                  <text:number>2.</text:number>
                  <text:p text:style-name="al">Het college past bij het besluit maatwerk toe, waarbij de aard, omvang, duur en intensiteit van de persoonlijke ondersteuning wordt gewogen.</text:p>
                </text:list-item>
              </text:list>
              <text:p text:style-name="al"/>
            </text:section>
            <text:section text:name="artikel_id1-3-2-2-3-7" text:style-name="artikel">
              <text:p text:style-name="artikel_kop_titel"><text:span text:style-name="artikel_kop_label">Artikel</text:span> <text:span text:style-name="artikel_kop_nr">2.25</text:span> Jobcoaching</text:p>
              <text:list text:style-name="id1-3-2-2-3-7-2">
                <text:list-item text:style-override="id1-3-2-2-3-7-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3-7-2-2">
                  <text:number>2.</text:number>
                  <text:p text:style-name="al">Het college biedt jobcoaching aan als aan de volgende voorwaarden wordt voldaan: </text:p>
                  <text:list text:style-name="id1-3-2-2-3-7-2-2-3">
                    <text:list-item text:style-override="id1-3-2-2-3-7-2-2-3-1">
                      <text:number>a.</text:number>
                      <text:p text:style-name="al">er is sprake van een persoon met een arbeidsbeperking; </text:p>
                    </text:list-item>
                    <text:list-item text:style-override="id1-3-2-2-3-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3-7-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3-7-2-2-3-4">
                      <text:number>d.</text:number>
                      <text:p text:style-name="al">er is geen sprake van een voorliggende voorziening, bijvoorbeeld via de zorgverzekeraar, UWV, Wsw of een andere regeling. </text:p>
                    </text:list-item>
                  </text:list>
                </text:list-item>
                <text:list-item text:style-override="id1-3-2-2-3-7-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text:p>
                </text:list-item>
                <text:list-item text:style-override="id1-3-2-2-3-7-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3-7-2-5">
                  <text:number>5.</text:number>
                  <text:p text:style-name="al">De volgende kwaliteitseisen zijn op jobcoaching van toepassing:</text:p>
                  <text:list text:style-name="id1-3-2-2-3-7-2-5-3">
                    <text:list-item text:style-override="id1-3-2-2-3-7-2-5-3-1">
                      <text:number>a.</text:number>
                      <text:p text:style-name="al">jobcoach in dienst van een jobcoachorganisatie (externe jobcoach): 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item>
                    <text:list-item text:style-override="id1-3-2-2-3-7-2-5-3-2">
                      <text:number>b.</text:number>
                      <text:p text:style-name="al">jobcoach werkzaam als ZZP'er (externe jobcoach): de jobcoach heeft een hbo-opleiding met succes afgerond of heeft een hbo werk- en denkniveau; en de jobcoach heeft met succes een NOLOC erkende opleiding afgerond (diploma/certificaat behaald) of de jobcoach heeft minimaal 3 jaar aantoonbare werkervaring als jobcoach voor personen met een arbeidsbeperking. </text:p>
                    </text:list-item>
                    <text:list-item text:style-override="id1-3-2-2-3-7-2-5-3-3">
                      <text:number>c.</text:number>
                      <text:p text:style-name="al">jobcoach in dienst van de werkgever of ingehuurd door de werkgever (interne jobcoach): de jobcoach heeft een hbo-opleiding met succes afgerond of heeft een hbo werk- en denkniveau; de jobcoach heeft met succes een NOLOC erkende opleiding afgerond (diploma/certificaat behaald), of de jobcoach heeft minimaal 3 jaar aantoonbare werkervaring als jobcoach voor personen met een arbeidsbeperking; en de jobcoach is voor een deel van zijn werkuren vrijgesteld om de jobcoaching op zich te kunnen nemen. </text:p>
                    </text:list-item>
                  </text:list>
                </text:list-item>
                <text:list-item text:style-override="id1-3-2-2-3-7-2-6">
                  <text:number>6.</text:number>
                  <text:p text:style-name="al">De vergoeding voor jobcoaching wordt iedere 3 maanden achteraf uitbetaald op basis van opgave van werkelijk gewerkte uren en een verantwoordingsrapportage. Hiervoor gelden de volgende uurtarieven: </text:p>
                  <text:list text:style-name="id1-3-2-2-3-7-2-6-3">
                    <text:list-item text:style-override="id1-3-2-2-3-7-2-6-3-1">
                      <text:number>a.</text:number>
                      <text:p text:style-name="al">externe jobcoaching: de uurvergoeding zoals deze in de overeenkomst met de jobcoach wordt vastgesteld. </text:p>
                    </text:list-item>
                    <text:list-item text:style-override="id1-3-2-2-3-7-2-6-3-2">
                      <text:number>b.</text:number>
                      <text:p text:style-name="al">interne jobcoaching: de uurvergoeding is overeenkomstig de vigerende Handleiding Overheidstarieven (HOT), uitgaande van de directe loonkosten voor productieve uren schaal 10 BBRA. </text:p>
                    </text:list-item>
                  </text:list>
                </text:list-item>
                <text:list-item text:style-override="id1-3-2-2-3-7-2-7">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3-7-2-8">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text:p>
                  <text:list text:style-name="id1-3-2-2-3-7-2-8-3">
                    <text:list-item text:style-override="id1-3-2-2-3-7-2-8-3-1">
                      <text:number>a.</text:number>
                      <text:p text:style-name="al">indien de werkgever 15 of meer personen met een arbeidsbeperking tegelijkertijd in dienst heeft; </text:p>
                    </text:list-item>
                    <text:list-item text:style-override="id1-3-2-2-3-7-2-8-3-2">
                      <text:number>b.</text:number>
                      <text:p text:style-name="al">indien de werkgever is gespecialiseerd in het bieden van (aangepast) werk aan personen met een arbeidsbeperking. </text:p>
                    </text:list-item>
                  </text:list>
                </text:list-item>
              </text:list>
              <text:p text:style-name="al"/>
            </text:section>
            <text:section text:name="artikel_id1-3-2-2-3-8" text:style-name="artikel">
              <text:p text:style-name="artikel_kop_titel"><text:span text:style-name="artikel_kop_label">Artikel</text:span> <text:span text:style-name="artikel_kop_nr">2.26</text:span> Jobcoaching in natura </text:p>
              <text:list text:style-name="id1-3-2-2-3-8-2">
                <text:list-item text:style-override="id1-3-2-2-3-8-2-1">
                  <text:number>1.</text:number>
                  <text:p text:style-name="al">Het college kan ambtshalve, of op aanvraag, jobcoaching in natura aanbieden.</text:p>
                </text:list-item>
                <text:list-item text:style-override="id1-3-2-2-3-8-2-2">
                  <text:number>2.</text:number>
                  <text:p text:style-name="al">Bij aanvragen om jobcoaching in natura en de voorbereiding van een beschikking op de aanvraag is het bepaalde in de artikelen 2.20 t/m 2.25 van overeenkomstige toepassing.</text:p>
                </text:list-item>
              </text:list>
              <text:p text:style-name="al"/>
            </text:section>
            <text:section text:name="artikel_id1-3-2-2-3-9" text:style-name="artikel">
              <text:p text:style-name="artikel_kop_titel"><text:span text:style-name="artikel_kop_label">Artikel</text:span> <text:span text:style-name="artikel_kop_nr">2.27</text:span> Werkbegeleiding</text:p>
              <text:list text:style-name="id1-3-2-2-3-9-2">
                <text:list-item text:style-override="id1-3-2-2-3-9-2-1">
                  <text:number>1.</text:number>
                  <text:p text:style-name="al">Het college kan een vergoeding voor werkbegeleiding toekennen ten behoeve van een persoon die door zijn of haar arbeidsbeperking extra begeleiding nodig heeft op de werkvloer. </text:p>
                </text:list-item>
                <text:list-item text:style-override="id1-3-2-2-3-9-2-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3-9-2-3">
                  <text:number>3.</text:number>
                  <text:p text:style-name="al">Werkbegeleiding onderscheidt zich van het instrument jobcoaching op basis van onderstaande, niet-limitatieve criteria:</text:p>
                  <text:list text:style-name="id1-3-2-2-3-9-2-3-3">
                    <text:list-item text:style-override="id1-3-2-2-3-9-2-3-3-1">
                      <text:number>a.</text:number>
                      <text:p text:style-name="al">de werkbegeleider is een interne medewerker die dagelijkse begeleiding geeft op de werkplek;</text:p>
                    </text:list-item>
                    <text:list-item text:style-override="id1-3-2-2-3-9-2-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9-2-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9-2-3-3-4">
                      <text:number>d.</text:number>
                      <text:p text:style-name="al">eisen ten aanzien van opleiding, denkniveau en opleiding zoals die aan jobcoaches zijn verbonden, gelden niet voor werkbegeleiders. </text:p>
                    </text:list-item>
                  </text:list>
                </text:list-item>
                <text:list-item text:style-override="id1-3-2-2-3-9-2-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3-9-2-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9-2-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9-2-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 </text:p>
                </text:list-item>
                <text:list-item text:style-override="id1-3-2-2-3-9-2-8">
                  <text:number>8.</text:number>
                  <text:p text:style-name="al">Het college vergoedt de maandelijkse kosten voor werkbegeleiding aan werkgevers. De hoogte hiervan is € 295 per maand per werknemer bij een fulltime dienstverband (1 FTE). Het bedrag wordt naar rato van de FTE berekend en vergoed.</text:p>
                </text:list-item>
                <text:list-item text:style-override="id1-3-2-2-3-9-2-9">
                  <text:number>9.</text:number>
                  <text:p text:style-name="al">Indien een werkgever meer kandidaten met werkbegeleiding heeft kan het college besluiten om de vergoeding lager vast te stellen in verband met schaalvoordelen door groepsinstructie.</text:p>
                </text:list-item>
                <text:list-item text:style-override="id1-3-2-2-3-9-2-10">
                  <text:number>10.</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9-2-11">
                  <text:number>11.</text:number>
                  <text:p text:style-name="al">Bij ziekte vindt een verrekening van de vergoeding pas plaats indien de ziekte langer dan 30 dagen aanhoudt. Bij aanvang zwangerschapsverlof zal de vergoeding voor werkbegeleiding worden beëindigd.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9-2-12">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section>
            <text:section text:name="artikel_id1-3-2-2-3-10" text:style-name="artikel">
              <text:p text:style-name="artikel_kop_titel"><text:span text:style-name="artikel_kop_label">Artikel</text:span> <text:span text:style-name="artikel_kop_nr">2.28</text:span> Subsidie voor het organiseren van jobcoaching en werkbegeleiding</text:p>
              <text:list text:style-name="id1-3-2-2-3-10-2">
                <text:list-item text:style-override="id1-3-2-2-3-10-2-1">
                  <text:number>1.</text:number>
                  <text:p text:style-name="al"> Het college kan op aanvraag subsidie verlenen aan de werkgever voor het organiseren van jobcoaching en werkbegeleiding. </text:p>
                </text:list-item>
                <text:list-item text:style-override="id1-3-2-2-3-10-2-2">
                  <text:number>2.</text:number>
                  <text:p text:style-name="al"> Voor het verstrekken van deze subsidie kan het college nadere regels vaststellen. </text:p>
                </text:list-item>
              </text:list>
              <text:p text:style-name="al"/>
              <text:p text:style-name="al"/>
            </text:section>
            <text:p text:style-name="hoofdstuk_bottom"/>
          </text:section>
          <text:section text:name="hoofdstuk_id1-3-2-2-4" text:style-name="hoofdstuk">
            <text:p text:style-name="artikel_kop_titel"><text:span text:style-name="label">Hoofdstuk</text:span> <text:span text:style-name="nr">2B Specifieke bepalingen overige voorzieningen</text:span> </text:p>
            <text:section text:name="artikel_id1-3-2-2-4-2" text:style-name="artikel">
              <text:p text:style-name="artikel_kop_titel"><text:span text:style-name="artikel_kop_label">Artikel</text:span> <text:span text:style-name="artikel_kop_nr">2.29</text:span> Specifieke voorwaarden toekennen vervoersvoorziening</text:p>
              <text:list text:style-name="id1-3-2-2-4-2-2">
                <text:list-item text:style-override="id1-3-2-2-4-2-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4-2-2-2">
                  <text:number>2.</text:number>
                  <text:p text:style-name="al">Het college biedt een vervoersvoorziening aan de persoon als bedoeld in het eerste lid aan als aan de volgende voorwaarden wordt voldaan: </text:p>
                  <text:list text:style-name="id1-3-2-2-4-2-2-2-3">
                    <text:list-item text:style-override="id1-3-2-2-4-2-2-2-3-1">
                      <text:number>a.</text:number>
                      <text:p text:style-name="al">Noodzakelijkheid: de werkzoekende kan door zijn/haar beperking niet zelfstandig reizen en/of niet zelfstandig gebruik maken van het openbaar vervoer; en </text:p>
                    </text:list-item>
                    <text:list-item text:style-override="id1-3-2-2-4-2-2-2-3-2">
                      <text:number>b.</text:number>
                      <text:p text:style-name="al">Alleen voor woon/werk verkeer; en </text:p>
                    </text:list-item>
                    <text:list-item text:style-override="id1-3-2-2-4-2-2-2-3-3">
                      <text:number>c.</text:number>
                      <text:p text:style-name="al">De persoon behoort tot de doelgroep loonkostensubsidie als bedoeld in artikel 6, lid 1, sub e van de wet en/of heeft een structurele functionele beperking als gevolg van een ziekte of handicap/gebrek; en </text:p>
                    </text:list-item>
                    <text:list-item text:style-override="id1-3-2-2-4-2-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2-2-2-3-5">
                      <text:number>e.</text:number>
                      <text:p text:style-name="al">De persoon kan geen aanspraak maken op de reguliere vervoersvoorziening van het college of een voorliggende voorziening zoals bijvoorbeeld vervoersvoorziening Wmo 2015, UWV, Wsw, Wmo 2015 of via een zorgverzekeraar; </text:p>
                    </text:list-item>
                  </text:list>
                </text:list-item>
                <text:list-item text:style-override="id1-3-2-2-4-2-2-3">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2-4-2-2-3-3">
                    <text:list-item text:style-override="id1-3-2-2-4-2-2-3-3-1">
                      <text:number>a.</text:number>
                      <text:p text:style-name="al">de kosten van de vervoersvoorziening; </text:p>
                    </text:list-item>
                    <text:list-item text:style-override="id1-3-2-2-4-2-2-3-3-2">
                      <text:number>b.</text:number>
                      <text:p text:style-name="al">de duur van de arbeidsovereenkomst in termen van looptijd (aantal maanden / jaren / bepaalde tijd / onbepaalde tijd); </text:p>
                    </text:list-item>
                    <text:list-item text:style-override="id1-3-2-2-4-2-2-3-3-3">
                      <text:number>c.</text:number>
                      <text:p text:style-name="al">de omvang van de arbeidsovereenkomst in termen van het aantal uren/dagen per week dat de belanghebbende gaat werken;</text:p>
                    </text:list-item>
                    <text:list-item text:style-override="id1-3-2-2-4-2-2-3-3-4">
                      <text:number>d.</text:number>
                      <text:p text:style-name="al">de opbrengsten in termen va besparing op de uitkeringslasten en eventuele andere lasten (bijvoorbeeld in het kader van de WMO 2015) in relatie tot de kosten van de vervoersvoorziening. </text:p>
                    </text:list-item>
                  </text:list>
                </text:list-item>
                <text:list-item text:style-override="id1-3-2-2-4-2-2-4">
                  <text:number>4.</text:number>
                  <text:p text:style-name="al">Een eventuele vervoersvoorziening van de werkgever wordt in mindering gebracht op de toe te komen vervoersvoorziening; </text:p>
                </text:list-item>
              </text:list>
              <text:p text:style-name="al"/>
            </text:section>
            <text:section text:name="artikel_id1-3-2-2-4-3"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3-2">
                <text:list-item text:style-override="id1-3-2-2-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3-2-2">
                  <text:number>2.</text:number>
                  <text:p text:style-name="al">Het college kan in beleidsregels nader uitwerken hoe zij de omvang van de noodzakelijke intermediaire activiteit bepaalt.</text:p>
                </text:list-item>
              </text:list>
              <text:p text:style-name="al"/>
            </text:section>
            <text:section text:name="artikel_id1-3-2-2-4-4" text:style-name="artikel">
              <text:p text:style-name="artikel_kop_titel"><text:span text:style-name="artikel_kop_label">Artikel</text:span> <text:span text:style-name="artikel_kop_nr">2.31</text:span> Specifieke voorwaarden meeneembare voorzieningen </text:p>
              <text:list text:style-name="id1-3-2-2-4-4-2">
                <text:list-item text:style-override="id1-3-2-2-4-4-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4-4-2-2">
                  <text:number>2.</text:number>
                  <text:p text:style-name="al">Van de meeneembare voorziening moet de noodzaak en meerwaarde in de werksfeer worden aangetoond. </text:p>
                </text:list-item>
                <text:list-item text:style-override="id1-3-2-2-4-4-2-3">
                  <text:number>3.</text:number>
                  <text:p text:style-name="al">De volgende zaken worden in ieder geval niet als meeneembare voorziening verstrekt: brillen en contactlenzen, hoortoestellen, hulpmiddelen tegen stotteren en paradigm real-time meting. </text:p>
                </text:list-item>
                <text:list-item text:style-override="id1-3-2-2-4-4-2-4">
                  <text:number>4.</text:number>
                  <text:p text:style-name="al">Het college biedt een meeneembare voorziening aan als aan de volgende voorwaarden wordt voldaan: </text:p>
                  <text:list text:style-name="id1-3-2-2-4-4-2-4-3">
                    <text:list-item text:style-override="id1-3-2-2-4-4-2-4-3-1">
                      <text:number>a.</text:number>
                      <text:p text:style-name="al">Noodzakelijkheid: de meeneembare voorziening is naar verwachting minimaal 6 maanden nodig om de belanghebbende zijn/haar werk te kunnen laten uitvoeren; en </text:p>
                    </text:list-item>
                    <text:list-item text:style-override="id1-3-2-2-4-4-2-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4-4-2-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4-4-2-4-3-4">
                      <text:number>d.</text:number>
                      <text:p text:style-name="al">Er is geen sprake van een voorliggende voorziening, bijvoorbeeld via de zorgverzekeraar, UWV, Wsw, Wmo 2015 of een andere regeling; en </text:p>
                    </text:list-item>
                  </text:list>
                </text:list-item>
                <text:list-item text:style-override="id1-3-2-2-4-4-2-5">
                  <text:number>5.</text:number>
                  <text:p text:style-name="al">Meeneembare voorzieningen die tot de standaarduitrusting van de werkgever behoren c.q. algemeen gebruikelijk zijn in het bedrijfsleven worden niet vergoed; </text:p>
                </text:list-item>
                <text:list-item text:style-override="id1-3-2-2-4-4-2-6">
                  <text:number>6.</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4-4-2-6-3">
                    <text:list-item text:style-override="id1-3-2-2-4-4-2-6-3-1">
                      <text:number>a.</text:number>
                      <text:p text:style-name="al">de kosten van de meeneembare voorziening; </text:p>
                    </text:list-item>
                    <text:list-item text:style-override="id1-3-2-2-4-4-2-6-3-2">
                      <text:number>b.</text:number>
                      <text:p text:style-name="al">de duur van de arbeidsovereenkomst in termen van looptijd (aantal maanden / jaren/ bepaalde tijd / onbepaalde tijd); </text:p>
                    </text:list-item>
                    <text:list-item text:style-override="id1-3-2-2-4-4-2-6-3-3">
                      <text:number>c.</text:number>
                      <text:p text:style-name="al">de omvang van de arbeidsovereenkomst in termen van het aantal uren per week dat de belanghebbende gaat werken; </text:p>
                    </text:list-item>
                    <text:list-item text:style-override="id1-3-2-2-4-4-2-6-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4-4-2-7">
                  <text:number>7.</text:number>
                  <text:p text:style-name="al">De meeneembare voorziening wordt in principe in bruikleen beschikbaar gesteld aan de belanghebbende. In specifieke gevallen kan besloten worden de meeneembare voorziening in eigendom te verstrekken.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text:p>
            <text:section text:name="paragraaf_id1-3-2-2-5-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3.1</text:span> Gedragingen Participatiewet</text:p>
                <text:list text:style-name="id1-3-2-2-5-2-3-2">
                  <text:list-item text:style-override="id1-3-2-2-5-2-3-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 </text:p>
                  </text:list-item>
                  <text:list-item text:style-override="id1-3-2-2-5-2-3-2-2">
                    <text:number>2.</text:number>
                    <text:p text:style-name="al">De gedragingen uit het vorige lid worden onderscheiden naar de volgende categorieën:</text:p>
                    <text:list text:style-name="id1-3-2-2-5-2-3-2-2-3">
                      <text:list-item text:style-override="id1-3-2-2-5-2-3-2-2-3-1">
                        <text:number>a.</text:number>
                        <text:p text:style-name="al">eerste categorie:</text:p>
                        <text:list text:style-name="id1-3-2-2-5-2-3-2-2-3-1-3">
                          <text:list-item text:style-override="id1-3-2-2-5-2-3-2-2-3-1-3-1">
                            <text:number>i.</text:number>
                            <text:p text:style-name="al">het zich niet tijdig laten registreren als werkzoekende bij het Uitvoeringsinstituut werknemersverzekeringen of het niet tijdig laten verlengen van deze registratie;</text:p>
                          </text:list-item>
                          <text:list-item text:style-override="id1-3-2-2-5-2-3-2-2-3-1-3-2">
                            <text:number>ii.</text:number>
                            <text:p text:style-name="al">het niet dan wel niet tijdig voldoen aan een oproep om in verband met arbeidsinschakeling op een aangegeven plaats en tijd te verschijnen;</text:p>
                          </text:list-item>
                          <text:list-item text:style-override="id1-3-2-2-5-2-3-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5-2-3-2-2-3-2">
                        <text:number>b.</text:number>
                        <text:p text:style-name="al">tweede categorie:</text:p>
                        <text:list text:style-name="id1-3-2-2-5-2-3-2-2-3-2-3">
                          <text:list-item text:style-override="id1-3-2-2-5-2-3-2-2-3-2-3-1">
                            <text:number>i.</text:number>
                            <text:p text:style-name="al">het niet of onvoldoende meewerken aan het opstellen, uitvoeren en evalueren van een plan van aanpak als bedoeld in artikel 44a van de wet;</text:p>
                          </text:list-item>
                          <text:list-item text:style-override="id1-3-2-2-5-2-3-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2-3-2-2-3-2-3-3">
                            <text:number>iii.</text:number>
                            <text:p text:style-name="al">het niet nakomen van de opgelegde verplichtingen op grond van paragraaf 6.3 van de wet;</text:p>
                          </text:list-item>
                          <text:list-item text:style-override="id1-3-2-2-5-2-3-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2-3-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5-2-3-2-2-3-3">
                        <text:number>c.</text:number>
                        <text:p text:style-name="al">derde categorie:</text:p>
                        <text:list text:style-name="id1-3-2-2-5-2-3-2-2-3-3-3">
                          <text:list-item text:style-override="id1-3-2-2-5-2-3-2-2-3-3-3-1">
                            <text:number>i.</text:number>
                            <text:p text:style-name="al">het niet naar vermogen trachten algemeen geaccepteerde arbeid te verkrijgen;</text:p>
                          </text:list-item>
                          <text:list-item text:style-override="id1-3-2-2-5-2-3-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2-3-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2-3-2-2-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2-3-2-2-3-3-3-5">
                            <text:number>v.</text:number>
                            <text:p text:style-name="al">het niet nakomen van de opgelegde verplichtingen op grond van paragraaf 6.3 van de wet, waardoor langer dan wel voor een hoger bedrag een beroep op bijstand moet worden gedaan;</text:p>
                          </text:list-item>
                          <text:list-item text:style-override="id1-3-2-2-5-2-3-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5-2-4" text:style-name="artikel">
                <text:p text:style-name="artikel_kop_titel"><text:span text:style-name="artikel_kop_label">Artikel</text:span> <text:span text:style-name="artikel_kop_nr">3.2</text:span> Gedragingen IOAW en IOAZ</text:p>
                <text:list text:style-name="id1-3-2-2-5-2-4-2">
                  <text:list-item text:style-override="id1-3-2-2-5-2-4-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2-4-2-2">
                    <text:number>2.</text:number>
                    <text:p text:style-name="al">De gedragingen uit het vorige lid worden onderscheiden naar de volgende categorieën:</text:p>
                    <text:list text:style-name="id1-3-2-2-5-2-4-2-2-3">
                      <text:list-item text:style-override="id1-3-2-2-5-2-4-2-2-3-1">
                        <text:number>a.</text:number>
                        <text:p text:style-name="al">eerste categorie:</text:p>
                        <text:list text:style-name="id1-3-2-2-5-2-4-2-2-3-1-3">
                          <text:list-item text:style-override="id1-3-2-2-5-2-4-2-2-3-1-3-1">
                            <text:number>i.</text:number>
                            <text:p text:style-name="al">het zich niet tijdig laten registreren als werkzoekende bij het Uitvoeringsinstituut werknemersverzekeringen of het niet tijdig laten verlengen van deze registratie;</text:p>
                          </text:list-item>
                          <text:list-item text:style-override="id1-3-2-2-5-2-4-2-2-3-1-3-2">
                            <text:number>ii.</text:number>
                            <text:p text:style-name="al">het niet dan wel niet tijdig voldoen aan een oproep om in verband met arbeidsinschakeling op een aangegeven plaats en tijd te verschijnen;</text:p>
                          </text:list-item>
                          <text:list-item text:style-override="id1-3-2-2-5-2-4-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2-4-2-2-3-2">
                        <text:number>b.</text:number>
                        <text:p text:style-name="al">tweede categorie:</text:p>
                        <text:list text:style-name="id1-3-2-2-5-2-4-2-2-3-2-3">
                          <text:list-item text:style-override="id1-3-2-2-5-2-4-2-2-3-2-3-1">
                            <text:number>i.</text:number>
                            <text:p text:style-name="al">het niet of onvoldoende meewerken aan een onderzoek naar de mogelijkheden tot arbeidsinschakeling;</text:p>
                          </text:list-item>
                          <text:list-item text:style-override="id1-3-2-2-5-2-4-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2-4-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2-4-2-2-3-3">
                        <text:number>c.</text:number>
                        <text:p text:style-name="al">derde categorie:</text:p>
                        <text:list text:style-name="id1-3-2-2-5-2-4-2-2-3-3-3">
                          <text:list-item text:style-override="id1-3-2-2-5-2-4-2-2-3-3-3-1">
                            <text:number>i.</text:number>
                            <text:p text:style-name="al">het niet naar vermogen trachten algemeen geaccepteerde arbeid te verkrijgen, het niet aanvaarden of het door eigen toedoen niet behouden van algemeen geaccepteerde arbeid;</text:p>
                          </text:list-item>
                          <text:list-item text:style-override="id1-3-2-2-5-2-4-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2-4-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2-4-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5-2-5"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5-2-5-3">
                  <text:list-item text:style-override="id1-3-2-2-5-2-5-3-1">
                    <text:number>1.</text:number>
                    <text:p text:style-name="al">bij gedragingen van de eerste categorie, vastgesteld op:</text:p>
                    <text:list text:style-name="id1-3-2-2-5-2-5-3-1-3">
                      <text:list-item text:style-override="id1-3-2-2-5-2-5-3-1-3-1">
                        <text:number>a.</text:number>
                        <text:p text:style-name="al">eenmalig € 150;</text:p>
                      </text:list-item>
                      <text:list-item text:style-override="id1-3-2-2-5-2-5-3-1-3-2">
                        <text:number>b.</text:number>
                        <text:p text:style-name="al">€ 300, indien er sprake is van een gedraging binnen 12 maanden nadat voor een eerdere gedraging onderdeel a toepassing heeft gevonden;</text:p>
                      </text:list-item>
                      <text:list-item text:style-override="id1-3-2-2-5-2-5-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2-5-3-2">
                    <text:number>2.</text:number>
                    <text:p text:style-name="al">bij gedragingen van de tweede categorie, vastgesteld op:</text:p>
                    <text:list text:style-name="id1-3-2-2-5-2-5-3-2-3">
                      <text:list-item text:style-override="id1-3-2-2-5-2-5-3-2-3-1">
                        <text:number>a.</text:number>
                        <text:p text:style-name="al">40 % van de bijstandsnorm of de grondslag gedurende één maand;</text:p>
                      </text:list-item>
                      <text:list-item text:style-override="id1-3-2-2-5-2-5-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2-5-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2-5-3-3">
                    <text:number>3.</text:number>
                    <text:p text:style-name="al">bij gedragingen van de derde categorie, vastgesteld op:</text:p>
                    <text:list text:style-name="id1-3-2-2-5-2-5-3-3-3">
                      <text:list-item text:style-override="id1-3-2-2-5-2-5-3-3-3-1">
                        <text:number>a.</text:number>
                        <text:p text:style-name="al">100 % van de bijstandsnorm of de grondslag gedurende één maand;</text:p>
                      </text:list-item>
                      <text:list-item text:style-override="id1-3-2-2-5-2-5-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2-5-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2-6" text:style-name="artikel">
                <text:p text:style-name="artikel_kop_titel"><text:span text:style-name="artikel_kop_label">Artikel</text:span> <text:span text:style-name="artikel_kop_nr">3.4.</text:span> Weigering van de IOAW en IOAZ</text:p>
                <text:list text:style-name="id1-3-2-2-5-2-6-2">
                  <text:list-item text:style-override="id1-3-2-2-5-2-6-2-1">
                    <text:number>1.</text:number>
                    <text:p text:style-name="al">Het college weigert de uitkering ingevolge de IOAW of de IOAZ blijvend op grond van artikel 20, eerste lid van de IOAW respectievelijk artikel 20, tweede lid van de IOAZ, indien:</text:p>
                    <text:list text:style-name="id1-3-2-2-5-2-6-2-1-3">
                      <text:list-item text:style-override="id1-3-2-2-5-2-6-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2-6-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2-6-2-1-3-2-3">
                          <text:list-item text:style-override="id1-3-2-2-5-2-6-2-1-3-2-3-1">
                            <text:number>i.</text:number>
                            <text:p text:style-name="al">de belanghebbende nalaat algemeen geaccepteerde arbeid te aanvaarden; of</text:p>
                          </text:list-item>
                          <text:list-item text:style-override="id1-3-2-2-5-2-6-2-1-3-2-3-2">
                            <text:number>ii.</text:number>
                            <text:p text:style-name="al">de belanghebbende door eigen toedoen geen algemeen geaccepteerde arbeid verkrijgt.</text:p>
                          </text:list-item>
                        </text:list>
                      </text:list-item>
                    </text:list>
                  </text:list-item>
                  <text:list-item text:style-override="id1-3-2-2-5-2-6-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2-6-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p text:style-name="al"/>
              </text:section>
              <text:section text:name="artikel_id1-3-2-2-5-2-7" text:style-name="artikel">
                <text:p text:style-name="artikel_kop_titel"><text:span text:style-name="artikel_kop_label">Artikel</text:span> <text:span text:style-name="artikel_kop_nr">3.5</text:span> Weging van het gedrag</text:p>
                <text:list text:style-name="id1-3-2-2-5-2-7-2">
                  <text:list-item text:style-override="id1-3-2-2-5-2-7-2-1">
                    <text:number>1.</text:number>
                    <text:p text:style-name="al">Afstemming op grond van deze paragraaf vindt niet plaats indien elke vorm van verwijtbaarheid ontbreekt. </text:p>
                  </text:list-item>
                  <text:list-item text:style-override="id1-3-2-2-5-2-7-2-2">
                    <text:number>2.</text:number>
                    <text:p text:style-name="al">Het college houdt bij zijn oordeel rekening met de omstandigheden en mogelijkheden van de belanghebbende, de ernst van de gedraging en de mate van verwijtbaarheid.</text:p>
                  </text:list-item>
                  <text:list-item text:style-override="id1-3-2-2-5-2-7-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5-2-8" text:style-name="artikel">
                <text:p text:style-name="artikel_kop_titel"><text:span text:style-name="artikel_kop_label">Artikel</text:span> <text:span text:style-name="artikel_kop_nr">3.6</text:span> Weging van de afstemming</text:p>
                <text:list text:style-name="id1-3-2-2-5-2-8-2">
                  <text:list-item text:style-override="id1-3-2-2-5-2-8-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2-8-2-2">
                    <text:number>2.</text:number>
                    <text:p text:style-name="al">Het college kan de verlaging of tijdelijke weigering lager vaststellen als de belanghebbende door de hoogte en/of de duur van de verlaging onredelijk zwaar wordt getroffen.</text:p>
                  </text:list-item>
                  <text:list-item text:style-override="id1-3-2-2-5-2-8-2-3">
                    <text:number>3.</text:number>
                    <text:p text:style-name="al">Op grond van zeer dringende redenen kan het college geheel of gedeeltelijk afzien van de uitvoering van het besluit tot afstemming.</text:p>
                  </text:list-item>
                  <text:list-item text:style-override="id1-3-2-2-5-2-8-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5-3" text:style-name="paragraaf">
              <text:p text:style-name="paragraaf_kop"><text:span text:style-name="label">Paragraaf</text:span> <text:span text:style-name="nr">3.2</text:span> Afstemming niet nakomen geüniformeerde verplichtingen in verband met arbeidsinschakel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5-3-3-3">
                  <text:list-item text:style-override="id1-3-2-2-5-3-3-3-1">
                    <text:number>a.</text:number>
                    <text:p text:style-name="al">met 100 % gedurende 1 maand;</text:p>
                  </text:list-item>
                  <text:list-item text:style-override="id1-3-2-2-5-3-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5-3-4" text:style-name="artikel">
                <text:p text:style-name="artikel_kop_titel"><text:span text:style-name="artikel_kop_label">Artikel</text:span> <text:span text:style-name="artikel_kop_nr">3.8</text:span> Ontbrekende verwijtbaarheid en zeer dringende redenen </text:p>
                <text:list text:style-name="id1-3-2-2-5-3-4-2">
                  <text:list-item text:style-override="id1-3-2-2-5-3-4-2-1">
                    <text:number>1.</text:number>
                    <text:p text:style-name="al">Afstemming op grond van artikel 3.7 vindt niet plaats indien elke vorm van verwijtbaarheid ontbreekt.</text:p>
                  </text:list-item>
                  <text:list-item text:style-override="id1-3-2-2-5-3-4-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5-4" text:style-name="paragraaf">
              <text:p text:style-name="paragraaf_kop"><text:span text:style-name="label">Paragraaf</text:span> <text:span text:style-name="nr">3.3</text:span> Uitvoer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3.9</text:span> Uitvoering </text:p>
                <text:list text:style-name="id1-3-2-2-5-4-3-2">
                  <text:list-item text:style-override="id1-3-2-2-5-4-3-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 </text:p>
                  </text:list-item>
                  <text:list-item text:style-override="id1-3-2-2-5-4-3-2-2">
                    <text:number>2.</text:number>
                    <text:p text:style-name="al">De inkeerregeling als bedoeld in artikel 18, elfde lid van de wet is van overeenkomstige toepassing op de afstemming in verband met gedragingen genoemd in paragraaf 3.1. </text:p>
                  </text:list-item>
                  <text:list-item text:style-override="id1-3-2-2-5-4-3-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5-4-3-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5-4-3-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4-3-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5-4-4"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Artikel</text:span> <text:span text:style-name="artikel_kop_nr">4.1</text:span> Fraudepreventie </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p text:style-name="al"/>
            </text:section>
            <text:section text:name="artikel_id1-3-2-2-6-3" text:style-name="artikel">
              <text:p text:style-name="artikel_kop_titel"><text:span text:style-name="artikel_kop_label">Artikel</text:span> <text:span text:style-name="artikel_kop_nr">4.2</text:span> Controle </text:p>
              <text:list text:style-name="id1-3-2-2-6-3-2">
                <text:list-item text:style-override="id1-3-2-2-6-3-2-1">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 </text:p>
                </text:list-item>
                <text:list-item text:style-override="id1-3-2-2-6-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6-3-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6-4" text:style-name="artikel">
              <text:p text:style-name="artikel_kop_titel"><text:span text:style-name="artikel_kop_label">Artikel</text:span> <text:span text:style-name="artikel_kop_nr">4.3</text:span> Afhandeling geconstateerde fraude </text:p>
              <text:list text:style-name="id1-3-2-2-6-4-2">
                <text:list-item text:style-override="id1-3-2-2-6-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6-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6-5" text:style-name="artikel">
              <text:p text:style-name="artikel_kop_titel"><text:span text:style-name="artikel_kop_label">Artikel</text:span> <text:span text:style-name="artikel_kop_nr">4.4</text:span> </text:p>
              <text:p text:style-name="al">[vervallen]</text:p>
              <text:p text:style-name="al"/>
            </text:section>
            <text:section text:name="artikel_id1-3-2-2-6-6" text:style-name="artikel">
              <text:p text:style-name="artikel_kop_titel"><text:span text:style-name="artikel_kop_label">Artikel</text:span> <text:span text:style-name="artikel_kop_nr">4.5</text:span> Nadere regels </text:p>
              <text:p text:style-name="al">Ten aanzien van het bepaalde in dit hoofdstuk kan het college nadere regels stellen. </text:p>
              <text:p text:style-name="al"/>
              <text:p text:style-name="al"/>
            </text:section>
            <text:p text:style-name="hoofdstuk_bottom"/>
          </text:section>
          <text:section text:name="hoofdstuk_id1-3-2-2-7" text:style-name="hoofdstuk">
            <text:p text:style-name="hoofdstuk_kop"><text:span text:style-name="label">Hoofdstuk</text:span> <text:span text:style-name="nr">5</text:span> Cliëntenparticipatie </text:p>
            <text:section text:name="artikel_id1-3-2-2-7-2" text:style-name="artikel">
              <text:p text:style-name="artikel_kop_titel"><text:span text:style-name="artikel_kop_label">Artikel</text:span> <text:span text:style-name="artikel_kop_nr">5.1</text:span> Adviesraad</text:p>
              <text:list text:style-name="id1-3-2-2-7-2-2">
                <text:list-item text:style-override="id1-3-2-2-7-2-2-1">
                  <text:number>1.</text:number>
                  <text:p text:style-name="al">Er is een adviesraad die adviseert aan het college en de gemeenteraad over het beleid betreffende de Participatiewet, algemene voorzieningen en maatwerkvoorzieningen. </text:p>
                </text:list-item>
                <text:list-item text:style-override="id1-3-2-2-7-2-2-2">
                  <text:number>2.</text:number>
                  <text:p text:style-name="al">De adviesraad is vertegenwoordigd in de Regionale Adviesraad Sociaal.</text:p>
                </text:list-item>
              </text:list>
              <text:p text:style-name="al"/>
            </text:section>
            <text:section text:name="artikel_id1-3-2-2-7-3" text:style-name="artikel">
              <text:p text:style-name="artikel_kop_titel"><text:span text:style-name="artikel_kop_label">Artikel</text:span> <text:span text:style-name="artikel_kop_nr">5.2</text:span> Taken Regionale cliëntenraad </text:p>
              <text:list text:style-name="id1-3-2-2-7-3-2">
                <text:list-item text:style-override="id1-3-2-2-7-3-2-1">
                  <text:number>1.</text:number>
                  <text:p text:style-name="al">De Regionale cliëntenraad adviseert het Dagelijks Bestuur en het Algemeen Bestuur gevraagd en ongevraagd:</text:p>
                  <text:list text:style-name="id1-3-2-2-7-3-2-1-3">
                    <text:list-item text:style-override="id1-3-2-2-7-3-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3-2-1-3-2">
                      <text:number>b.</text:number>
                      <text:p text:style-name="al">bij het ontwikkelen en aanpassen van de informatievoorziening aan de cliënt, zoals voorlichtingsmateriaal.</text:p>
                    </text:list-item>
                  </text:list>
                </text:list-item>
                <text:list-item text:style-override="id1-3-2-2-7-3-2-2">
                  <text:number>2.</text:number>
                  <text:p text:style-name="al">De cliëntenraad krijgt tijdig en op verzoek alle informatie die het voor de uitoefening van haar taken nodig heeft.</text:p>
                </text:list-item>
                <text:list-item text:style-override="id1-3-2-2-7-3-2-3">
                  <text:number>3.</text:number>
                  <text:p text:style-name="al">Een advies van de cliëntenraad wordt via de directie voor de eerstvolgende, uiterlijk de daaropvolgende vergadering van het Dagelijks Bestuur of Algemeen Bestuur uitgebracht.</text:p>
                </text:list-item>
                <text:list-item text:style-override="id1-3-2-2-7-3-2-4">
                  <text:number>4.</text:number>
                  <text:p text:style-name="al">Wanneer de directie, het Dagelijks Bestuur of het Algemeen Bestuur afwijkt van het advies van de cliëntenraad, wordt dit bij het definitieve voorstel vermeld.</text:p>
                </text:list-item>
                <text:list-item text:style-override="id1-3-2-2-7-3-2-5">
                  <text:number>5.</text:number>
                  <text:p text:style-name="al">De cliëntenraad ontvangt op ieder advies een schriftelijke en gemotiveerde reactie van het Dagelijks Bestuur of Algemeen Bestuur.</text:p>
                </text:list-item>
                <text:list-item text:style-override="id1-3-2-2-7-3-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3-2-7">
                  <text:number>7.</text:number>
                  <text:p text:style-name="al">Tot in het eerste lid genoemde onderwerpen horen niet klachten, bezwaarschriften en andere zaken die op individuele cliënten betrekking hebben.</text:p>
                </text:list-item>
                <text:list-item text:style-override="id1-3-2-2-7-3-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7-4" text:style-name="artikel">
              <text:p text:style-name="artikel_kop_titel"><text:span text:style-name="artikel_kop_label">Artikel</text:span> <text:span text:style-name="artikel_kop_nr">5.3</text:span> Samenstelling</text:p>
              <text:list text:style-name="id1-3-2-2-7-4-2">
                <text:list-item text:style-override="id1-3-2-2-7-4-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4-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4-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7-4-2-4">
                  <text:number>4.</text:number>
                  <text:p text:style-name="al">Voor de leden kunnen plaatsvervangers worden aangewezen.</text:p>
                </text:list-item>
                <text:list-item text:style-override="id1-3-2-2-7-4-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7-5" text:style-name="artikel">
              <text:p text:style-name="artikel_kop_titel"><text:span text:style-name="artikel_kop_label">Artikel</text:span> <text:span text:style-name="artikel_kop_nr">5.4</text:span> Reglement </text:p>
              <text:p text:style-name="al">Het Algemeen Bestuur stelt, onverminderd de artikelen 5.3 en 5.4 een nader reglement voor de Regionale cliëntenraad vast.</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6</text:span> Overgangsrecht </text:p>
              <text:list text:style-name="id1-3-2-2-8-2-2">
                <text:list-item text:style-override="id1-3-2-2-8-2-2-1">
                  <text:number>1.</text:number>
                  <text:p text:style-name="al">De Verordening Werk en Inkomen gemeente Zwijndrecht, vastgesteld 25 januari 2022, wordt ingetrokken met ingang van de inwerkingtreding van deze verordening per 01- 01- 2022, met uitzondering van de artikelen 2.7, 2.8, en 2.20 t/m 2.31 die in werking zijn getreden per 01-07-2023, met dien verstande dat zij van toepassing blijft ten aanzien van een op grond daarvan genomen besluit totdat het college, onder intrekking van dit besluit, een nieuw besluit op grond van deze verordening heeft genomen. </text:p>
                </text:list-item>
                <text:list-item text:style-override="id1-3-2-2-8-2-2-2">
                  <text:number>2.</text:number>
                  <text:p text:style-name="al">De artikelen 5.2, 5.3 en 5.4 worden ingetrokken per 01-01-2024.</text:p>
                </text:list-item>
                <text:list-item text:style-override="id1-3-2-2-8-2-2-3">
                  <text:number>3.</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2-2-4">
                  <text:number>4.</text:number>
                  <text:p text:style-name="al">Bezwaarschriften die zijn ingediend tegen besluiten genomen op grond van de voorgaande versie van deze Verordening, worden afgehandeld op grond van die eerdere versie van de Verordening.</text:p>
                </text:list-item>
                <text:list-item text:style-override="id1-3-2-2-8-2-2-5">
                  <text:number>5.</text:number>
                  <text:p text:style-name="al">De verordening Cliëntenparticipatie Werk en Inkomen Drechtsteden vastgesteld d.d. 12 december 2017 wordt ingetrokken met ingang van de inwerkingtreding van deze verordening</text:p>
                </text:list-item>
              </text:list>
              <text:p text:style-name="al"/>
            </text:section>
            <text:section text:name="artikel_id1-3-2-2-8-3" text:style-name="artikel">
              <text:p text:style-name="artikel_kop_titel"><text:span text:style-name="artikel_kop_label">Artikel</text:span> <text:span text:style-name="artikel_kop_nr">7</text:span> Inwerkingtreding </text:p>
              <text:p text:style-name="al">Deze verordening treedt in werking op de dag na die van bekendmaking en werkt terug tot 1 januari 2022, met uitzondering van de artikelen 2.7, 2.8 en 2.20 t/m 2.31 die in werking zijn getreden per 01 juli 2023, onder intrekking van de voorgaande versie van de Verordening Werk en Inkomen gemeente Zwijndrecht, vastgesteld op 25 januari 2022. De artikelen 5.2, 5.3 en 5.4 worden ingetrokken per 01 januari 2024.</text:p>
              <text:p text:style-name="al"/>
            </text:section>
            <text:section text:name="artikel_id1-3-2-2-8-4" text:style-name="artikel">
              <text:p text:style-name="artikel_kop_titel"><text:span text:style-name="artikel_kop_label">Artikel</text:span> <text:span text:style-name="artikel_kop_nr">8</text:span> Citeertitel </text:p>
              <text:p text:style-name="al">Deze verordening wordt aangehaald als Verordening Werk en Inkomen gemeente Zwijn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19 maart 2024,</text:span></text:p>
            <text:p><text:span text:style-name="functie"/></text:p>
            <text:p><text:span text:style-name="functie"/></text:p>
            <text:p><text:span text:style-name="functie"/></text:p>
            <text:p><text:span text:style-name="functie">griffier, voorzitter</text:span></text:p>
            <text:p><text:span text:style-name="functie">I. Odinot, C.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432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2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2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6 van de Participatiewet]|[1.0:c:BWBR0015703&amp;artikel=6&amp;g=2024-01-01</meta:user-defined>
    <meta:user-defined meta:name="DC.source">artikel 8 van de Participatiewet]|[1.0:c:BWBR0015703&amp;artikel=8&amp;g=2024-01-01</meta:user-defined>
    <meta:user-defined meta:name="DC.source">artikel 8a van de Participatiewet]|[1.0:c:BWBR0015703&amp;artikel=8a&amp;g=2024-01-01</meta:user-defined>
    <meta:user-defined meta:name="DC.source">artikel 8b van de Participatiewet]|[1.0:c:BWBR0015703&amp;artikel=8b&amp;g=2024-01-01</meta:user-defined>
    <meta:user-defined meta:name="DC.source">artikel 10b van de Participatiewet]|[1.0:c:BWBR0015703&amp;artikel=10b&amp;g=2024-01-01</meta:user-defined>
    <meta:user-defined meta:name="DCTERMS.alternative">Verordening Werk en Inkomen gemeente Zwijndrecht</meta:user-defined>
    <dc:language>nl</dc:language>
    <meta:user-defined meta:name="OVERHEIDop.locatietype/OVERHEIDop.gebiedsmarkering">Gemeente</meta:user-defined>
    <meta:user-defined meta:name="DC.title">Verordening Werk en Inkomen gemeente Zwijndrecht</meta:user-defined>
    <meta:user-defined meta:name="DCTERMS.W3CDTF/DCTERMS.available">2024-04-15</meta:user-defined>
    <meta:user-defined meta:name="DCTERMS.W3CDTF/OVERHEIDop.jaargang">2024</meta:user-defined>
    <meta:user-defined meta:name="OVERHEIDop.publicationIssue">164324</meta:user-defined>
    <meta:user-defined meta:name="OVERHEIDop.betreftRegeling">CVDR718563_1</meta:user-defined>
    <meta:user-defined meta:name="xs:date/OVERHEIDop.startdatum">2024-04-16</meta:user-defined>
    <meta:user-defined meta:name="OVERHEIDop.GmbID/DC.identifier">gmb-2024-164324</meta:user-defined>
    <meta:user-defined meta:name="OVERHEIDop.versieInformatie"/>
  </office:meta>
</office:document-meta>
</file>