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ter promotie van de open dag van Hanzehogeschool in de periode van 22 januari 2024 tot en met 4 februari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20 sandwichborden in de gemeente Waadhoeke ter promotie van de open dag van Hanzehogeschool in de periode van 22 januari 2024 t/m 4 februari 2024 (zaaknummer: 2024-001070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  <text:list-item text:style-override="id1-3-2-1-1-12-2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3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01070</meta:user-defined>
    <dc:language>nl</dc:language>
    <meta:user-defined meta:name="OVERHEIDop.locatietype/OVERHEIDop.gebiedsmarkering">Gemeente</meta:user-defined>
    <meta:user-defined meta:name="DC.title">Ontheffing voor het plaatsen van maximaal 20 sandwichborden ter promotie van de open dag van Hanzehogeschool in de periode van 22 januari 2024 tot en met 4 februari 2024 te Waadhoek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32</meta:user-defined>
    <meta:user-defined meta:name="OVERHEIDop.GmbID/DC.identifier">gmb-2024-16432</meta:user-defined>
    <meta:user-defined meta:name="OVERHEIDop.versieInformatie"/>
  </office:meta>
</office:document-meta>
</file>