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Zandweg 1 in Heerde: het verwijderen van asbesthoudende materialen uit het dak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Heerde maakt bekend dat zij op 8 april 2024 een sloopmelding heeft ontvangen voor het verwijdern van asbesthoudende materialen uit het dak van de schuur aan de Zandweg 1 in Heer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ft u vragen over deze melding dan kunt u bellen met de gemeente Heerde via telefoonnummer (0578) 699494 of een e-mail sturen naar gemeente@heerde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431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Zandweg 1 in Heerde, het verwijderen van asbesthoudende materialen uit het dak van de schuur</meta:user-defined>
    <dc:language>nl</dc:language>
    <meta:user-defined meta:name="OVERHEIDop.locatietype/OVERHEIDop.gebiedsmarkering">Adres</meta:user-defined>
    <meta:user-defined meta:name="DC.title">SloopmeldingZandweg 1 in Heerde: het verwijderen van asbesthoudende materialen uit het dak van schuu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4318</meta:user-defined>
    <meta:user-defined meta:name="OVERHEIDop.GmbID/DC.identifier">gmb-2024-164318</meta:user-defined>
    <meta:user-defined meta:name="OVERHEIDop.versieInformatie"/>
  </office:meta>
</office:document-meta>
</file>