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Groenestraat 1b in Bruchem. Zaaknummer: ODR2404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4-2024. De aanvraag omgevingsvergunning heeft betrekking op het plaatsen van een dakkapel op het adres Groenestraat 1b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2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Groenestraat 1b in Bruchem. Zaaknummer: ODR2404524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12</meta:user-defined>
    <meta:user-defined meta:name="OVERHEIDop.GmbID/DC.identifier">gmb-2024-164312</meta:user-defined>
    <meta:user-defined meta:name="OVERHEIDop.versieInformatie"/>
  </office:meta>
</office:document-meta>
</file>