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opbouw met dakterras , Seringstraat 136, 3551TP Utrecht, GU-Z2024-000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136, 3551TP Utrecht</text:p>
            <text:p text:style-name="common-al">GU-Z2024-0001976</text:p>
            <text:p text:style-name="common-al">Toelichting: het bouwen van een dakopbouw met dakterras </text:p>
            <text:p text:style-name="common-al">Datum besluit: 10 april 2024</text:p>
            <text:p text:style-name="common-al">Einddatum bezwaartermijn: 23 mei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30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976</meta:user-defined>
    <meta:user-defined meta:name="DCTERMS.abstract">Aanvraag omgevingsvergunning buiten behandeling gelaten, het bouwen van een dakopbouw met dakterras , Seringstraat 136, 3551TP Utrecht, GU-Z2024-0001976</meta:user-defined>
    <dc:language>nl</dc:language>
    <meta:user-defined meta:name="OVERHEIDop.locatietype/OVERHEIDop.gebiedsmarkering">Punt</meta:user-defined>
    <meta:user-defined meta:name="DC.title">Aanvraag omgevingsvergunning buiten behandeling gelaten, het bouwen van een dakopbouw met dakterras , Seringstraat 136, 3551TP Utrecht, GU-Z2024-0001976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09</meta:user-defined>
    <meta:user-defined meta:name="OVERHEIDop.GmbID/DC.identifier">gmb-2024-164309</meta:user-defined>
    <meta:user-defined meta:name="OVERHEIDop.versieInformatie"/>
  </office:meta>
</office:document-meta>
</file>