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04-2024 hebben wij een reguliere omgevingsvergunning verleend voor het bouwen van een woning met bijgebouw nabij het adres Drekkersweg 2 7497NR Bentelo, Ambt-Delden L 430 . Deze vergunning staat ingeschreven onder zaaknummer 00006178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430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0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0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7810</meta:user-defined>
    <meta:user-defined meta:name="DCTERMS.abstract">het bouwen van een woning met bijgebouw  </meta:user-defined>
    <dc:language>nl</dc:language>
    <meta:user-defined meta:name="OVERHEIDop.locatietype/OVERHEIDop.gebiedsmarkering">Punt</meta:user-defined>
    <meta:user-defined meta:name="DC.title">Op 11-04-2024 hebben wij een reguliere omgevingsvergunning verleend voor het bouwen van een woning met bijgebouw nabij het adres Drekkersweg 2 7497NR Bentelo, Ambt-Delden L 430 . Deze vergunning staat ingeschreven onder zaaknummer 0000617810.</meta:user-defined>
    <meta:user-defined meta:name="DCTERMS.W3CDTF/DCTERMS.available">2024-04-15</meta:user-defined>
    <meta:user-defined meta:name="DCTERMS.W3CDTF/OVERHEIDop.jaargang">2024</meta:user-defined>
    <meta:user-defined meta:name="OVERHEIDop.publicationIssue">164305</meta:user-defined>
    <meta:user-defined meta:name="OVERHEIDop.GmbID/DC.identifier">gmb-2024-164305</meta:user-defined>
    <meta:user-defined meta:name="OVERHEIDop.versieInformatie"/>
  </office:meta>
</office:document-meta>
</file>