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Gemeente Dinkelland– Rectificatie - Vastgesteld bestemmingsplan “Weerselo, Abdijweg 46” en besluit vaststelling hogere grenswaarde “Abdijweg 46, Weerselo”</text:p>
      <text:section text:name="zakelijke-mededeling_id1-3-2" text:style-name="zakelijke-mededeling">
        <text:section text:name="zakelijke-mededeling-tekst_id1-3-2-1" text:style-name="zakelijke-mededeling-tekst">
          <text:section text:name="tekst_id1-3-2-1-1" text:style-name="tekst">
            <text:p text:style-name="common-al">In de publicatie van week 15 is een foutieve datum opgenomen als einddatum voor het instellen van beroep. </text:p>
            <text:p text:style-name="common-al">Burgemeester en wethouders hebben op 11 april 2024 bekend gemaakt dat het Vastgestelde bestemmingsplan “Weerselo, Abdijweg 46” en het besluit vaststelling hogere grenswaarde “Abdijweg 46, Weerselo” ter inzage ligt</text:p>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met het besluit hogere grenswaarde. Het definitieve bestemmingsplan met het besluit hogere grenswaarde wordt ter inzage gelegd. U kunt hier nu op reageren. </text:p>
            <text:p text:style-name="common-al"/>
            <text:p text:style-name="common-al">
            <text:span text:style-name="nadrukvet">Voor welke ontwikkeling is het be</text:span>
            <text:span text:style-name="nadrukvet">s</text:span>
            <text:span text:style-name="nadrukvet">temmingsplan “</text:span>
            <text:span text:style-name="nadrukvet">Weerselo, Abdijweg 46</text:span>
            <text:span text:style-name="nadrukvet">” opgesteld?</text:span>
          </text:p>
            <text:p text:style-name="common-al">Het bestemmingsplan is opgesteld voor het toevoegen van een bouwvlak zodat een woning gebouwd kan worden op de locatie Abdijweg 46 in Weerselo.</text:p>
            <text:p text:style-name="common-al"/>
            <text:p text:style-name="common-al">
            <text:span text:style-name="nadrukvet">Waarom is er voor deze ontwikkeling een </text:span>
            <text:span text:style-name="nadrukvet">b</text:span>
            <text:span text:style-name="nadrukvet">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hogere grenswaarde. </text:p>
            <text:p text:style-name="common-al"/>
            <text:p text:style-name="common-al">
            <text:span text:style-name="nadrukvet">Wilt u meer informatie?</text:span>
          </text:p>
            <text:p text:style-name="common-al">Het bestemmingsplan en het besluit hogere grenswaarde is voor iedereen te bekijken vanaf 12 april 2024 voor een periode van zes weken. </text:p>
            <text:p text:style-name="common-al"/>
            <text:p text:style-name="common-al">U kunt het 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WEEBPABDIJWEG46-VG01; </text:p>
            <text:p text:style-name="common-al">via de gemeentelijke website <text:a xlink:href="http://www.dinkelland.nl/ruimtelijke-plannen" xlink:type="simple">www.dinkelland.nl/ruimtelijke-plannen</text:a>..</text:p>
            <text:p text:style-name="common-al"/>
            <text:p text:style-name="common-al">U kunt het besluit hogere grenswaarde bekijken:</text:p>
            <text:list text:style-name="id1-3-2-1-1-25">
              <text:list-item text:style-override="id1-3-2-1-1-25-1">
                <text:number>•</text:number>
                <text:p text:style-name="al">op het gemeentehuis door eerst een afspraak te maken met de receptie.</text:p>
              </text:list-item>
            </text:list>
            <text:p text:style-name="common-al"/>
            <text:p text:style-name="common-al">
            <text:span text:style-name="nadrukvet"/>
          </text:p>
            <text:p text:style-name="common-al">
            <text:span text:style-name="nadrukvet">Bent u het niet eens met het bestemmingsplan</text:span>
            <text:span text:style-name="nadrukvet"> of het besluit hogere grenswaarde</text:span>
            <text:span text:style-name="nadrukvet">?</text:span>
          </text:p>
            <text:p text:style-name="common-al">Gaat het bestemmingsplan met het besluit hogere grenswaarden tegen uw belangen in of u heeft eerder een zienswijze tegen het ontwerp-bestemmingsplan met het ontwerp-besluit hogere grenswaarde ingediend? Dan kunt vanaf 13 april tot <text:span text:style-name="nadrukondlijn">25 mei 2024</text:span> de Afdeling bestuursrechtspraak laten weten dat u het niet eens bent met bestemmingsplan met het besluit hogere grenswaarde.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
            <text:span text:style-name="nadrukvet">Wilt u de start van de ontwikkeling tegenhouden?</text:span>
          </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3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ABDIJWEG46-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Rectificatie - Vastgesteld bestemmingsplan “Weerselo, Abdijweg 46” en besluit vaststelling hogere grenswaarde “Abdijweg 46, Weerselo”</meta:user-defined>
    <meta:user-defined meta:name="DCTERMS.W3CDTF/DCTERMS.available">2024-04-18</meta:user-defined>
    <meta:user-defined meta:name="DCTERMS.W3CDTF/OVERHEIDop.jaargang">2024</meta:user-defined>
    <meta:user-defined meta:name="OVERHEIDop.publicationIssue">164300</meta:user-defined>
    <meta:user-defined meta:name="OVERHEIDop.GmbID/DC.identifier">gmb-2024-164300</meta:user-defined>
    <meta:user-defined meta:name="OVERHEIDop.versieInformatie"/>
  </office:meta>
</office:document-meta>
</file>