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cht van ter Leede 28b, 4143 L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1-2024 heeft de gemeente een aanvraag omgevingsvergunning Ow (regulier)  ontvangen voor het perceel Recht van ter Leede 28b, 4143 LP Leerdam. De aanvraag is geregistreerd onder zaaknummer OVR-2024-004053. De aanvraag betreft het plaatsen van 2 dakkapellen op voordakvlak en wijzigen 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43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053</meta:user-defined>
    <dc:language>nl</dc:language>
    <meta:user-defined meta:name="OVERHEIDop.locatietype/OVERHEIDop.gebiedsmarkering">Punt</meta:user-defined>
    <meta:user-defined meta:name="DC.title">Ingekomen aanvraag omgevingsvergunning Recht van ter Leede 28b, 4143 LP Leerda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430</meta:user-defined>
    <meta:user-defined meta:name="OVERHEIDop.GmbID/DC.identifier">gmb-2024-16430</meta:user-defined>
    <meta:user-defined meta:name="OVERHEIDop.versieInformatie"/>
  </office:meta>
</office:document-meta>
</file>