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wijzigingsplan ‘De Streek, wijzigingsplan Oude Rijksweg 743 Rou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1 december 2023 een nieuw wijzigingsplan vastgesteld voor de Oude Rijksweg 743 in Rouveen. Daarnaast heeft het college van burgemeester en wethouders vanwege wegverkeerslawaai hogere grenswaarden vastgesteld. Hieronder staat wat dit betekent. Ook leest u wat u kunt doen als u het niet eens bent met het wijzigingsplan.</text:p>
            <text:p text:style-name="common-al">
            <text:span text:style-name="nadrukvet">Waar gaat het plan over?</text:span>
          </text:p>
            <text:p text:style-name="common-al">Op dit moment heeft de Oude Rijksweg 743 in Rouveen een agrarische bestemming. Het nieuwe wijzigingsplan maakt het splitsen van de woning in twee woningen op dit adres mogelijk.</text:p>
            <text:p text:style-name="common-al">
            <text:span text:style-name="nadrukvet">Het wijzigingsplan wijkt af van het ontwerp wijzigingsplan </text:span>
          </text:p>
            <text:p text:style-name="common-al">Vanaf 8 november 2023 tot en met 19 december 2023 kon iedereen reageren op het ontwerp van het wijzigingsplan. Wij hebben geen reacties ontvangen. Echter is ambtelijk aanleiding geweest het ontwerp wijzigingsplan aan te passen op een onderdeel. De wijziging kunt u lezen in het vaststellingsbesluit.</text:p>
            <text:p text:style-name="common-al">
            <text:span text:style-name="nadrukvet">Hoe kunt u het plan bekijken?</text:span>
          </text:p>
            <text:p text:style-name="common-al">Iedereen kan vanaf woensdag 3 januari 2024 het vastgestelde wijzig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2112023001-VS01.</text:p>
              </text:list-item>
              <text:list-item text:style-override="id1-3-2-1-1-8-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12023001-VS01/" xlink:type="simple">http://publiek.tercera-ro.nl/officieel/0180/NL.IMRO.0180.2112023001-VS01/</text:a> </text:p>
            <text:p text:style-name="common-al">
            <text:span text:style-name="nadrukvet">Wat kunt u doen als u het niet eens bent met het wijzigingsplan? </text:span>
          </text:p>
            <text:p text:style-name="common-al">Als u het niet eens bent met het wijzigingsplan en/of het besluit hogere waarde dan kunt u beroep instellen. Dat wil zeggen dat u een brief (een ‘beroepschrift’) stuurt aan de Raad van State. Daarin legt u uit waarom u het er niet mee eens bent. U kunt dit doen van donderdag 4 januari 2024 tot en met woensdag 14 februari 2024.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wijzigingsplan / ontwerpbesluit hogere waarde hebben ingediend;</text:p>
              </text:list-item>
              <text:list-item text:style-override="id1-3-2-1-1-13-3">
                <text:number>3.</text:number>
                <text:p text:style-name="al">niet-belanghebbenden die redelijkerwijs niet kan worden verweten dat zij niet of te laat een zienswijze hebben ingediend tegen het ontwerpwijzigingsplan / ontwerpbesluit hogere waarde;</text:p>
              </text:list-item>
              <text:list-item text:style-override="id1-3-2-1-1-13-4">
                <text:number>4.</text:number>
                <text:p text:style-name="al">een ieder als het gaat om een wijziging die is aangebracht in het vastgestelde wijzigingsplan / besluit hogere waarde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4 februari 2024 beroep in? Dan kunt u de Voorzieningenrechter van de Afdeling bestuursrechtspraak van de Raad van State vragen om een voorlopige voorziening te treffen. Als u dit uiterlijk 14 februari 2024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15 februari 2024. Enige uitzondering is als iemand vóór 14 februari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3001-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De Streek, wijzigingsplan Oude Rijksweg 743 Rouveen’</meta:user-defined>
    <meta:user-defined meta:name="DCTERMS.W3CDTF/DCTERMS.available">2024-01-02</meta:user-defined>
    <meta:user-defined meta:name="OVERHEIDop.externeBijlage">Besluit hogere waarde geluid|exb-2024-190</meta:user-defined>
    <meta:user-defined meta:name="DCTERMS.W3CDTF/OVERHEIDop.jaargang">2024</meta:user-defined>
    <meta:user-defined meta:name="OVERHEIDop.publicationIssue">1643</meta:user-defined>
    <meta:user-defined meta:name="OVERHEIDop.GmbID/DC.identifier">gmb-2024-1643</meta:user-defined>
    <meta:user-defined meta:name="OVERHEIDop.versieInformatie"/>
  </office:meta>
</office:document-meta>
</file>