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aan de Akkerstraat 4 in Bruchem. Zaaknummer: ODR2404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4-2024. De aanvraag omgevingsvergunning heeft betrekking op het verbouwen van een woning op het adres Akkerstraat 4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29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54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bouwen van een woning aan de Akkerstraat 4 in Bruchem. Zaaknummer: ODR2404547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298</meta:user-defined>
    <meta:user-defined meta:name="OVERHEIDop.GmbID/DC.identifier">gmb-2024-164298</meta:user-defined>
    <meta:user-defined meta:name="OVERHEIDop.versieInformatie"/>
  </office:meta>
</office:document-meta>
</file>