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02925843i92352fdf-1058-4ed2-aa9a-9b124ce4ed2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Overamstelstraat 55 wijzigen gehandicaptenparkeerplaats kenteken 8-SGT-3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vergunninghouder met kenteken 8-SGT-36 recht heeft op een gehandicaptenparkeerplaats;</text:p>
              </text:list-item>
              <text:list-item text:style-override="id1-3-2-2-1-8-2">
                <text:number>•</text:number>
                <text:p text:style-name="al">de aanvrager woonachtig is op het adres zoals genoemd in de aanvraag;</text:p>
              </text:list-item>
              <text:list-item text:style-override="id1-3-2-2-1-8-3">
                <text:number>•</text:number>
                <text:p text:style-name="al">er geen garage aanwezig is en dat er in de directe omgeving ter hoogte van perceel Overamstelstraat 55 sprake is van een hoge parkeerdruk;</text:p>
              </text:list-item>
              <text:list-item text:style-override="id1-3-2-2-1-8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8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8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7-SL-HT in (nieuw) 8-SGT-36, de bestaande gehandicaptenparkeerplaats ter hoogte van perceel Overamstelstraat 55 (parkeervaknummer 122716484821) uitsluitend te bestemmen voor het door vergunninghouder in gebruik zijnde motorvoertuig met kentekennummer 8-SGT-3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7.3mm" svg:height="90.5mm"><draw:image xlink:href="Pictures/Afbeelding1302925843i92352fdf-1058-4ed2-aa9a-9b124ce4ed2f.png" xlink:type="simple"/></draw:frame></text:p>
            </text:section></draw:text-box></draw:frame>
          </text:p>
            <text:p text:style-name="common-al">Amsterdam, 17 april 2024</text:p>
            <text:p text:style-name="common-al">Het college van burgemeester en wethouders van Amsterdam, namens hen,</text:p>
            <text:p text:style-name="common-al"/>
            <text:p text:style-name="common-al">Cody Vogel</text:p>
            <text:p text:style-name="common-al">Manager Markten, Gebied en Gebruik</text:p>
            <text:p text:style-name="common-al">Stadswerken<text:span text:style-name="nadrukvet"/>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29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9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veramstelstraat 55 wijzigen gehandicaptenparkeerplaats kenteken 8-SGT-36 - Overamstelstraat 5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veramstelstraat 55 wijzigen gehandicaptenparkeerplaats kenteken 8-SGT-3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Overamstelstraat 55 wijzigen gehandicaptenparkeerplaats kenteken 8-SGT-36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4296</meta:user-defined>
    <meta:user-defined meta:name="OVERHEIDop.GmbID/DC.identifier">gmb-2024-164296</meta:user-defined>
    <meta:user-defined meta:name="OVERHEIDop.versieInformatie"/>
  </office:meta>
</office:document-meta>
</file>