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het realiseren van zeven appartementen" Westfrankelandsestraat 11, 3117 AJ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zijn van plan om een omgevingsvergunning te verlenen voor het realiseren van zeven appartementen op het adres Westfrankelandsestraat 11, 3117 AJ te Schiedam. Het ontwerpbesluit omvat de volgende activiteit(en):</text:p>
            <text:list text:style-name="id1-3-2-1-1-2">
              <text:list-item text:style-override="id1-3-2-1-1-2-1">
                <text:number>•</text:number>
                <text:p text:style-name="al">activiteit die betrekking heeft op een beschermde monument</text:p>
              </text:list-item>
              <text:list-item text:style-override="id1-3-2-1-1-2-2">
                <text:number>•</text:number>
                <text:p text:style-name="al">het bouwen van een bouwwerk</text:p>
              </text:list-item>
              <text:list-item text:style-override="id1-3-2-1-1-2-3">
                <text:number>•</text:number>
                <text:p text:style-name="al">handelen in strijd met regels ruimtelijke ordening</text:p>
              </text:list-item>
            </text:list>
            <text:p text:style-name="common-al">De omgevingsvergunning is geregistreerd onder zaaknummer Z2023-00000079.</text:p>
            <text:p text:style-name="common-al">
            <text:span text:style-name="nadrukvet">Waarom publiceert de gemeente Schiedam dit bericht? </text:span>
          </text:p>
            <text:p text:style-name="common-al">Een omgevingsvergunning wordt bij de gemeente Schiedam aangevraagd om toestemming te krijgen om iets te bouwen, te verbouwen, te slopen, te kappen of aan te leggen. Met dit bericht laat de gemeente Schiedam u weten dat er mogelijk overlast kan ontstaan in uw omgeving. U kunt hier nu op reageren.</text:p>
            <text:p text:style-name="common-al">
            <text:span text:style-name="nadrukvet">Wilt u reageren op de vergunning die de gemeente Schiedam van plan is te verlenen? </text:span>
          </text:p>
            <text:p text:style-name="common-al">De vergunning die de gemeente Schiedam van plan is te verlenen is vastgelegd in het ontwerpbesluit. U kunt tot en met 21 februari 2024 mondeling of schriftelijk reageren op het ontwerpbesluit. Dit heet het indienen van een zienswijze. In deze periode kunt u ook de documenten met informatie over het ontwerpbesluit bij de gemeente Schiedam bekijken. De gemeente Schiedam beoordeeld alle reacties bij het nemen van een definitief besluit. Bezoek voor de openingstijden en het adres de website van gemeente Schiedam: https://www.schiedam.nl.</text:p>
            <text:p text:style-name="last-al">Voor informatie over het bekijken van de documenten of andere vragen kunt u contact opnemen via contact@schiedam.nl of op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42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079</meta:user-defined>
    <meta:user-defined meta:name="DCTERMS.abstract">Betreft: Ontwerpbesluit op het adres Westfrankelandsestraat 11, 3117 AJ te Schiedam</meta:user-defined>
    <dc:language>nl</dc:language>
    <meta:user-defined meta:name="OVERHEIDop.locatietype/OVERHEIDop.gebiedsmarkering">Punt</meta:user-defined>
    <meta:user-defined meta:name="DC.title">Ontwerpbesluit "het realiseren van zeven appartementen" Westfrankelandsestraat 11, 3117 AJ te Schiedam</meta:user-defined>
    <meta:user-defined meta:name="DCTERMS.W3CDTF/DCTERMS.available">2024-01-10</meta:user-defined>
    <meta:user-defined meta:name="DCTERMS.W3CDTF/OVERHEIDop.jaargang">2024</meta:user-defined>
    <meta:user-defined meta:name="OVERHEIDop.publicationIssue">16429</meta:user-defined>
    <meta:user-defined meta:name="OVERHEIDop.GmbID/DC.identifier">gmb-2024-16429</meta:user-defined>
    <meta:user-defined meta:name="OVERHEIDop.versieInformatie"/>
  </office:meta>
</office:document-meta>
</file>