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20085555id90b5210-8418-4027-8a21-dd191b5be6f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Bouvigne 23 aanleg gehandicaptenparkeerplaats kenteken 03-RT-GS</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03-RT-GS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er geen garage aanwezig is en dat er ter hoogte van perceel Bouvigne 23 sprake is van een hoge parkeerdruk;</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03-RT-GS en het aanbrengen van ondersteunende markeringen (RVV 1990), in te stellen: een gehandicaptenparkeerplaats ter hoogte van perceel Bouvigne 23 (parkeervaknummer 12077348209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42.20000000000002mm" svg:height="120.5mm"><draw:image xlink:href="Pictures/Afbeelding1120085555id90b5210-8418-4027-8a21-dd191b5be6ff.png" xlink:type="simple"/></draw:frame></text:p>
            </text:section></draw:text-box></draw:frame>
          </text:p>
            <text:p text:style-name="common-al">Amsterdam, 17 april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428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8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8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ouvigne 23 aanleg gehandicaptenparkeerplaats kenteken 03-RT-GS - Bouvigne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ouvigne 23 aanleg gehandicaptenparkeerplaats kenteken 03-RT-GS</meta:user-defined>
    <meta:user-defined meta:name="OVERHEIDop.verkeersbordcode">E6</meta:user-defined>
    <dc:language>nl</dc:language>
    <meta:user-defined meta:name="OVERHEIDop.locatietype/OVERHEIDop.gebiedsmarkering">Adres</meta:user-defined>
    <meta:user-defined meta:name="DC.title">Amsterdam Zuid, verkeersbesluit Bouvigne 23 aanleg gehandicaptenparkeerplaats kenteken 03-RT-GS</meta:user-defined>
    <meta:user-defined meta:name="DCTERMS.W3CDTF/DCTERMS.available">2024-04-19</meta:user-defined>
    <meta:user-defined meta:name="DCTERMS.W3CDTF/OVERHEIDop.jaargang">2024</meta:user-defined>
    <meta:user-defined meta:name="OVERHEIDop.publicationIssue">164288</meta:user-defined>
    <meta:user-defined meta:name="OVERHEIDop.GmbID/DC.identifier">gmb-2024-164288</meta:user-defined>
    <meta:user-defined meta:name="OVERHEIDop.versieInformatie"/>
  </office:meta>
</office:document-meta>
</file>