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rging aan de Janstraat 5 in Brakel. Zaaknummer: ODR2404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4-2024. De aanvraag omgevingsvergunning heeft betrekking op het plaatsen van een berging op het adres Janstraat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36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berging aan de Janstraat 5 in Brakel. Zaaknummer: ODR2404362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287</meta:user-defined>
    <meta:user-defined meta:name="OVERHEIDop.GmbID/DC.identifier">gmb-2024-164287</meta:user-defined>
    <meta:user-defined meta:name="OVERHEIDop.versieInformatie"/>
  </office:meta>
</office:document-meta>
</file>