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erweg 5 en 7, 5973 NS Lottum, verleende Omgevingsvergunning (15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verbouwen van een monumentale bedrijfs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<text:span text:style-name="nadrukvet"> 16 april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4286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28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28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816</meta:user-defined>
    <meta:user-defined meta:name="DCTERMS.abstract">Betreft: Beschikking op aanvraag op locatie Veerweg 5 en 7, 5973 NS Lott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erweg 5 en 7, 5973 NS Lottum, verleende Omgevingsvergunning (15 april 2024)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286</meta:user-defined>
    <meta:user-defined meta:name="OVERHEIDop.GmbID/DC.identifier">gmb-2024-164286</meta:user-defined>
    <meta:user-defined meta:name="OVERHEIDop.versieInformatie"/>
  </office:meta>
</office:document-meta>
</file>