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Gaest 2, 8732 EK Kûbaard het kleinschalig tanken van voertuigen of werktuigen met vloeibare brandstoffen (21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2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175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83</meta:user-defined>
    <meta:user-defined meta:name="OVERHEIDop.GmbID/DC.identifier">gmb-2024-164283</meta:user-defined>
    <meta:user-defined meta:name="OVERHEIDop.versieInformatie"/>
  </office:meta>
</office:document-meta>
</file>