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aan de Pieter Jellessingel 2, 9051 BV Stiens (OV-2024-0021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kozijnen aan de Pieter Jellessingel 2, 9051 BV Stiens. Bij ons geregistreerd onder kenmerk: OV-2024-0021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4-2024. De gemeente Leeuwarden neemt daarover waarschijnlijk voor 06-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8bd16389-0785-4531-9868-0a6fc5350d3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2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40</meta:user-defined>
    <dc:language>nl</dc:language>
    <meta:user-defined meta:name="OVERHEIDop.locatietype/OVERHEIDop.gebiedsmarkering">Punt</meta:user-defined>
    <meta:user-defined meta:name="DC.title">Aanvraag omgevingsvergunning voor het vervangen van kozijnen aan de Pieter Jellessingel 2, 9051 BV Stiens (OV-2024-002140)</meta:user-defined>
    <meta:user-defined meta:name="DCTERMS.W3CDTF/DCTERMS.available">2024-04-15</meta:user-defined>
    <meta:user-defined meta:name="DCTERMS.W3CDTF/OVERHEIDop.jaargang">2024</meta:user-defined>
    <meta:user-defined meta:name="OVERHEIDop.publicationIssue">164282</meta:user-defined>
    <meta:user-defined meta:name="OVERHEIDop.GmbID/DC.identifier">gmb-2024-164282</meta:user-defined>
    <meta:user-defined meta:name="OVERHEIDop.versieInformatie"/>
  </office:meta>
</office:document-meta>
</file>