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achterzijde van de woning, St Gertrudislaan 13 5643P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429</text:p>
            <text:p text:style-name="common-al">Omschrijving: plaatsen van een dakkapel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trudislaan 13 5643PC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11-04-2024</text:p>
            <text:p text:style-name="common-al">De beslissing ligt vanaf 15-04-2024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7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29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dakkapel aan de achterzijde van de woning, St Gertrudislaan 13 5643PC Eindhoven Gemeente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75</meta:user-defined>
    <meta:user-defined meta:name="OVERHEIDop.GmbID/DC.identifier">gmb-2024-164275</meta:user-defined>
    <meta:user-defined meta:name="OVERHEIDop.versieInformatie"/>
  </office:meta>
</office:document-meta>
</file>