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Ìntrekking van de verleende omgevingsvergunning W.Z22.104505.01 op de locatie Oude Kleefsebaan 69 te Overasselt zaaknummer AB24.0045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Ìntrekking van de verleende omgevingsvergunning W.Z22.104505.01 op de locatie Oude Kleefsebaan 69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42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Ìntrekking van de verleende omgevingsvergunning W.Z22.104505.01 op de locatie Oude Kleefsebaan 69 te Overasselt zaaknummer AB24.00457</meta:user-defined>
    <meta:user-defined meta:name="DCTERMS.W3CDTF/DCTERMS.available">2024-04-15</meta:user-defined>
    <meta:user-defined meta:name="DCTERMS.W3CDTF/OVERHEIDop.jaargang">2024</meta:user-defined>
    <meta:user-defined meta:name="OVERHEIDop.publicationIssue">164263</meta:user-defined>
    <meta:user-defined meta:name="OVERHEIDop.GmbID/DC.identifier">gmb-2024-164263</meta:user-defined>
    <meta:user-defined meta:name="OVERHEIDop.versieInformatie"/>
  </office:meta>
</office:document-meta>
</file>