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outenkampweg 1 3768AA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4 een besluit genomen op de aanvraag met zaaknummer 711328 voor een omgevingsvergunning voor het aanleggen van een in-/uitrit op locatie Schoutenkampweg 1 3768AA Soest. De vergunning is geweigerd en is verzonden op 12-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24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4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4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11328</meta:user-defined>
    <meta:user-defined meta:name="DCTERMS.abstract">aanleggen van een in-/uitri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Schoutenkampweg 1 3768AA Soest, aanleggen van een in-/uitrit</meta:user-defined>
    <meta:user-defined meta:name="DCTERMS.W3CDTF/DCTERMS.available">2024-04-15</meta:user-defined>
    <meta:user-defined meta:name="DCTERMS.W3CDTF/OVERHEIDop.jaargang">2024</meta:user-defined>
    <meta:user-defined meta:name="OVERHEIDop.publicationIssue">164249</meta:user-defined>
    <meta:user-defined meta:name="OVERHEIDop.GmbID/DC.identifier">gmb-2024-164249</meta:user-defined>
    <meta:user-defined meta:name="OVERHEIDop.versieInformatie"/>
  </office:meta>
</office:document-meta>
</file>