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Algemeen mandaatbesluit Zwijndrecht (vier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lgemeen mandaatbesluit Zwijndrecht</text:p>
            <text:p text:style-name="al"/>
            <text:p text:style-name="al">Het college van burgemeester en wethouders en de burgemeester van de gemeente Zwijndrecht ieder voor zover het zijn bevoegdheid betreft;</text:p>
            <text:p text:style-name="al"/>
            <text:p text:style-name="al">gelet op afdeling 10.1.1. van de Algemene wet bestuursrecht en de overige wettelijke bepalingen;</text:p>
            <text:p text:style-name="al"/>
            <text:p text:style-name="al">besluit vast te stellen:</text:p>
            <text:p text:style-name="al"/>
            <text:p text:style-name="al">de navolgende Wijziging van het Algemeen mandaatbesluit Zwijndrecht (vierde wijziging)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van het Algemeen mandaatbesluit Zwijndrecht</text:p>
            <text:p text:style-name="al">1. In de bijlage van het Algemeen mandaatbesluit Zwijndrecht wordt toegevoegd nummer D16 met titel Leidraad Inrichting Openbare Ruimte:</text:p>
            <text:p text:style-name="al">Het wijzigen van de Leidraad Inrichting Openbare Ruimt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p text:style-name="al">1. Dit wijzigingsbesluit treedt in werking op de dag na die van bekendmaking.</text:p>
            <text:p text:style-name="al">2. Dit wijzigingsbesluit wordt aangehaald als: Wijziging van het Algemeen mandaatbesluit Zwijndrecht (vierde wijziging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en de burgemeester op 2 april 2024.</text:span></text:p>
            <text:p><text:span text:style-name="functie"/></text:p>
            <text:p><text:span text:style-name="functie">de secretaris, de loco-burgemeester,</text:span></text:p>
            <text:p><text:span text:style-name="functie">P.W. Croonenberg-Borst, J.E.T.M. van Dongen</text:span></text:p>
            <text:p><text:span text:style-name="functie"/></text:p>
            <text:p><text:span text:style-name="functie"/></text:p>
            <text:p><text:span text:style-name="functie">de loco-burgemeester,</text:span></text:p>
            <text:p><text:span text:style-name="functie">J.E.T.M. van Dong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424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Zwijn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8-02</meta:user-defined>
    <meta:user-defined meta:name="DCTERMS.alternative">Algemeen mandaatbesluit Zwijndrecht</meta:user-defined>
    <dc:language>nl</dc:language>
    <meta:user-defined meta:name="OVERHEIDop.locatietype/OVERHEIDop.gebiedsmarkering">Gemeente</meta:user-defined>
    <meta:user-defined meta:name="DC.title">Algemeen mandaatbesluit Zwijndrech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243</meta:user-defined>
    <meta:user-defined meta:name="OVERHEIDop.betreftRegeling">CVDR681432_5</meta:user-defined>
    <meta:user-defined meta:name="OVERHEIDop.GmbID/DC.identifier">gmb-2024-164243</meta:user-defined>
    <meta:user-defined meta:name="xs:date/OVERHEIDop.startdatum">2024-04-16</meta:user-defined>
    <meta:user-defined meta:name="OVERHEIDop.versieInformatie"/>
  </office:meta>
</office:document-meta>
</file>