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Bevoegdhedenbesluit projectorganisatie vluchtelingen gemeente Goes</text:p>
      <text:section text:name="regeling_id1-3-2" text:style-name="regeling">
        <text:section text:name="aanhef_id1-3-2-1" text:style-name="aanhef">
          <text:section text:name="preambule_id1-3-2-1-1" text:style-name="preambule">
            <text:p text:style-name="al">De burgemeester en het college van burgemeester wethouders van de gemeente Goes, ieder voor zover het de eigen bevoegdheid betreft;</text:p>
            <text:p text:style-name="al"/>
            <text:p text:style-name="al">overwegende:</text:p>
            <text:list text:style-name="id1-3-2-1-1-4">
              <text:list-item text:style-override="id1-3-2-1-1-4-1">
                <text:number>–</text:number>
                <text:p text:style-name="al">dat er een Europese Richtlijn (Richtlijn Tijdelijke Bescherming Oekraïne) is vastgesteld voor de opvang van Oekraïense ontheemden;</text:p>
              </text:list-item>
              <text:list-item text:style-override="id1-3-2-1-1-4-2">
                <text:number>–</text:number>
                <text:p text:style-name="al">dat op 1 april 2022 de Nederlandse Regeling opvang ontheemden Oekraïne (RooO) is vastgesteld; </text:p>
              </text:list-item>
              <text:list-item text:style-override="id1-3-2-1-1-4-3">
                <text:number>–</text:number>
                <text:p text:style-name="al">dat in de RooO (artikel 2) is opgenomen dat de burgemeester zorgt voor de opvang van ontheemden, waaronder het aanbieden van een opvangvoorziening, met uitzondering van alleenstaande minderjarige ontheemden.</text:p>
              </text:list-item>
              <text:list-item text:style-override="id1-3-2-1-1-4-4">
                <text:number>–</text:number>
                <text:p text:style-name="al">dat in de Tijdelijke wet opvang ontheemden (ligt ter goedkeuring bij de Eerste Kamer) het college van burgemeester en wethouders verantwoordelijk wordt voor de opvang van ontheemden (de verantwoordelijkheid van de burgemeester vervalt);</text:p>
              </text:list-item>
              <text:list-item text:style-override="id1-3-2-1-1-4-5">
                <text:number>–</text:number>
                <text:p text:style-name="al">dat de gemeente een taakstelling heeft voor het huisvesten van statushouders;</text:p>
              </text:list-item>
              <text:list-item text:style-override="id1-3-2-1-1-4-6">
                <text:number>–</text:number>
                <text:p text:style-name="al">dat de gemeente, binnen de Zeeuwse afspraken, een verantwoordelijkheid neemt in de huisvesting van alleenstaande minderjarige vluchtelingen (AMV) en asielzoekers; </text:p>
              </text:list-item>
              <text:list-item text:style-override="id1-3-2-1-1-4-7">
                <text:number>–</text:number>
                <text:p text:style-name="al">dat de 'Wet gemeentelijke taak mogelijk maken asielopvangvoorzieningen' ('Spreidingswet') is aangenomen.</text:p>
              </text:list-item>
              <text:list-item text:style-override="id1-3-2-1-1-4-8">
                <text:number>–</text:number>
                <text:p text:style-name="al">dat het om redenen van doelmatigheid en efficiency gewenst is bepaalde bevoegdheden over te dragen aan functionarissen de binnen de gemeentelijke projectorganisatie vluchtelingenopvang;</text:p>
              </text:list-item>
            </text:list>
            <text:p text:style-name="al">gelet op:</text:p>
            <text:list text:style-name="id1-3-2-1-1-6">
              <text:list-item text:style-override="id1-3-2-1-1-6-1">
                <text:number>–</text:number>
                <text:p text:style-name="al">artikelen 160 lid 1 onder e en artikel 171 lid 2 van de Gemeentewet;</text:p>
              </text:list-item>
              <text:list-item text:style-override="id1-3-2-1-1-6-2">
                <text:number>–</text:number>
                <text:p text:style-name="al">de Regeling opvang ontheemden Oekraïne;</text:p>
              </text:list-item>
              <text:list-item text:style-override="id1-3-2-1-1-6-3">
                <text:number>–</text:number>
                <text:p text:style-name="al">afdeling 10.1.1. over Mandaat uit de Algemene wet bestuursrecht;</text:p>
              </text:list-item>
              <text:list-item text:style-override="id1-3-2-1-1-6-4">
                <text:number>–</text:number>
                <text:p text:style-name="al">het inkoopbeleid van de gemeente Goes;</text:p>
              </text:list-item>
            </text:list>
            <text:p text:style-name="al">b e s l u i t :</text:p>
            <text:p text:style-name="al"/>
            <text:list text:style-name="id1-3-2-1-1-9">
              <text:list-item text:style-override="id1-3-2-1-1-9-1">
                <text:number>1.</text:number>
                <text:p text:style-name="al">Aan de programmamanager vluchtelingen en de projectleider Oekraïne mandaat te verlenen om publiekrechtelijke besluiten te nemen zoals onder meer opgenomen in de Regeling opvang ontheemde Oekraïne, voor zover dit strekt tot feitelijk uitvoering geven aan een besluit van het bevoegde bestuursorgaan tot het daadwerkelijk opvangen van ontheemden uit Oekraïne, huisvesten van asielzoekers, statushouders en alleenstaande minderjarige vluchtelingen in de gemeente Goes.</text:p>
              </text:list-item>
              <text:list-item text:style-override="id1-3-2-1-1-9-2">
                <text:number>2.</text:number>
                <text:p text:style-name="al">Aan het afdelingshoofd Openbare Ruimte, de onder 1. vermelde functionarissen binnen de projectorganisatie vluchtelingen en de technisch beheerder Oekraïne machtiging en volmacht te geven tot het sluiten van overeenkomsten namens de gemeente Goes, dit binnen de grenzen van de bij dit besluit behorende inkoopkaarten: werken en leveringen &amp; diensten.</text:p>
              </text:list-item>
              <text:list-item text:style-override="id1-3-2-1-1-9-3">
                <text:number>3.</text:number>
                <text:p text:style-name="al">Dit bevoegdhedenbesluit treedt met terugwerkende kracht in vanaf 1 maart 2023.</text:p>
              </text:list-item>
            </text:list>
          </text:section>
        </text:section>
        <text:section text:name="regeling-tekst_id1-3-2-2" text:style-name="regeling-tekst"/>
        <text:section text:name="regeling-sluiting_id1-3-2-3" text:style-name="regeling-sluiting">
          <text:section text:name="ondertekening_id1-3-2-3-1">
            <text:p><text:span text:style-name="functie">Goes, 19 maart 2024</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C.H. van den Bos</text:span></text:p>
          </text:section>
          <text:section text:name="ondertekening_id1-3-2-3-4">
            <text:p><text:span text:style-name="functie"/></text:p>
            <text:p><text:span text:style-name="functie">Mr. H.E. Schild</text:span></text:p>
          </text:section>
          <text:section text:name="ondertekening_id1-3-2-3-5">
            <text:p><text:span text:style-name="functie"/></text:p>
            <text:p><text:span text:style-name="functie">De burgemeester van Goes,</text:span></text:p>
            <text:p><text:span text:style-name="functie">C.H. van den Bos</text:span></text:p>
          </text:section>
        </text:section>
        <text:section text:name="bijlage_id1-3-2-4" text:style-name="bijlage">
          <text:p text:style-name="bijlage_top"/>
          <text:p text:style-name="hoofdstuk_kop"><text:span text:style-name="label"/> <text:span text:style-name="nr"/> Inkoopkaart werken op functienaam </text:p>
          <text:p text:style-name="al"/>
          <text:p text:style-name="al">Bijlage behorende bij bevoegdhedenbesluit projectorganisatie vluchtelingen (publicati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Nieuwe locaties (bouw &amp; inrichting)</text:p>
                </table:table-cell>
                <table:table-cell table:style-name="cell_frame_all" table:number-rows-spanned="1" table:number-columns-spanned="1">
                  <text:p text:style-name="table_al">Beheer bestaande locaties</text:p>
                </table:table-cell>
                <table:table-cell table:style-name="cell_frame_all" table:number-rows-spanned="1" table:number-columns-spanned="1">
                  <text:p text:style-name="table_al">Asielke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e</text:span>
                  </text:p>
                  <text:p text:style-name="table_al">
                    <text:span text:style-name="nadrukvet">Opdrachtwaarde (excl.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 </text:span>
                  </text:p>
                </table:table-cell>
              </table:table-row>
              <table:table-row table:style-name="row">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 1.000.000,- tot Europese drempel</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Van € 50.000,- tot </text:p>
                  <text:p text:style-name="table_al">€ 1.0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Projectleider Oekraïne </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 </text:p>
                </table:table-cell>
              </table:table-row>
              <table:table-row table:style-name="row">
                <table:table-cell table:style-name="cell_frame_all" table:number-rows-spanned="1" table:number-columns-spanned="1">
                  <text:p text:style-name="table_al">Tot € 5.000,-</text:p>
                </table:table-cell>
                <table:table-cell table:style-name="cell_frame_all" table:number-rows-spanned="1" table:number-columns-spanned="1">
                  <text:p text:style-name="table_al">Projectleider Oekraïne </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grammamanager Vluchtelingen </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text:name="bijlage_id1-3-2-5" text:style-name="bijlage">
          <text:p text:style-name="bijlage_top"/>
          <text:p text:style-name="hoofdstuk_kop"><text:span text:style-name="label"/> <text:span text:style-name="nr"/> Inkoopkaart leveringen en diensten in functienamen</text:p>
          <text:p text:style-name="al"/>
          <text:p text:style-name="al">Bijlage bij bevoegdhedenbesluit projectorganisatie vluchtelingen (publicati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able:table-cell table:style-name="cell_frame_all" table:number-rows-spanned="1" table:number-columns-spanned="1">
                  <text:p text:style-name="table_al">Nieuwe locaties (bouw &amp; inrichting)</text:p>
                </table:table-cell>
                <table:table-cell table:style-name="cell_frame_all" table:number-rows-spanned="1" table:number-columns-spanned="1">
                  <text:p text:style-name="table_al">Beheer bestaande locaties</text:p>
                </table:table-cell>
                <table:table-cell table:style-name="cell_frame_all" table:number-rows-spanned="1" table:number-columns-spanned="1">
                  <text:p text:style-name="table_al">Asielke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e Opdrachtwaarde (excl.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 </text:span>
                  </text:p>
                </table:table-cell>
              </table:table-row>
              <table:table-row table:style-name="row">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 100.000,- tot Europese drempel</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Van € 30.000,- tot </text:p>
                  <text:p text:style-name="table_al">€ 1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met schriftelijke melding aan gemeentesecretaris</text:p>
                </table:table-cell>
              </table:table-row>
              <table:table-row table:style-name="row">
                <table:table-cell table:style-name="cell_frame_all" table:number-rows-spanned="1" table:number-columns-spanned="1">
                  <text:p text:style-name="table_al">Tot € 30.000,-</text:p>
                </table:table-cell>
                <table:table-cell table:style-name="cell_frame_all" table:number-rows-spanned="1" table:number-columns-spanned="1">
                  <text:p text:style-name="table_al">Projectleider Oekraïne</text:p>
                </table:table-cell>
                <table:table-cell table:style-name="cell_frame_all" table:number-rows-spanned="2" table:number-columns-spanned="1">
                  <text:p text:style-name="table_al">Projectleider Oekraïne</text:p>
                  <text:p text:style-name="table_al"/>
                  <text:p text:style-name="table_al">Uitzondering: tot € 5.000,- voor reparaties en onderhoud Technisch Beheerder Oekraïne  </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Tot € 1.000,-</text:p>
                </table:table-cell>
                <table:table-cell table:style-name="cell_frame_all" table:number-rows-spanned="1" table:number-columns-spanned="1">
                  <text:p text:style-name="table_al">Projectleider Oekraïne </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42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4-01-31</meta:user-defined>
    <meta:user-defined meta:name="DC.source">Regeling opvang ontheemden Oekraïne]|[1.0:c:BWBR0046503&amp;g=2023-10-01</meta:user-defined>
    <meta:user-defined meta:name="DC.source">afdeling 10.1.1 van de Algemene wet bestuursrecht]|[1.0:c:BWBR0005537&amp;afdeling=10.1.1&amp;g=2024-01-01</meta:user-defined>
    <meta:user-defined meta:name="DC.source">Inkoopbeleid 2020 gemeente Goes (gewijzigd)]|[https://lokaleregelgeving.overheid.nl/CVDR674035/1</meta:user-defined>
    <meta:user-defined meta:name="DCTERMS.alternative">Bevoegdhedenbesluit projectorganisatie vluchtelingen gemeente Goes</meta:user-defined>
    <dc:language>nl</dc:language>
    <meta:user-defined meta:name="OVERHEIDop.locatietype/OVERHEIDop.gebiedsmarkering">Gemeente</meta:user-defined>
    <meta:user-defined meta:name="DC.title">Bevoegdhedenbesluit projectorganisatie vluchtelingen gemeente Goes</meta:user-defined>
    <meta:user-defined meta:name="DCTERMS.W3CDTF/DCTERMS.available">2024-04-16</meta:user-defined>
    <meta:user-defined meta:name="DCTERMS.W3CDTF/OVERHEIDop.jaargang">2024</meta:user-defined>
    <meta:user-defined meta:name="OVERHEIDop.publicationIssue">164242</meta:user-defined>
    <meta:user-defined meta:name="OVERHEIDop.betreftRegeling">CVDR718559_1</meta:user-defined>
    <meta:user-defined meta:name="OVERHEIDop.GmbID/DC.identifier">gmb-2024-164242</meta:user-defined>
    <meta:user-defined meta:name="xs:date/OVERHEIDop.startdatum">2024-04-17</meta:user-defined>
    <meta:user-defined meta:name="OVERHEIDop.versieInformatie"/>
  </office:meta>
</office:document-meta>
</file>