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leinbuurt 7 te Purmerend, DSO nummer 2024032000187, zaaknummer ODIJ-Z-24-1385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Pleinbuurt 7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24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4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4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Pleinbuurt 7 te Purmerend, DSO nummer 2024032000187, zaaknummer ODIJ-Z-24-138501</meta:user-defined>
    <meta:user-defined meta:name="DCTERMS.W3CDTF/DCTERMS.available">2024-04-15</meta:user-defined>
    <meta:user-defined meta:name="DCTERMS.W3CDTF/OVERHEIDop.jaargang">2024</meta:user-defined>
    <meta:user-defined meta:name="OVERHEIDop.publicationIssue">164240</meta:user-defined>
    <meta:user-defined meta:name="OVERHEIDop.GmbID/DC.identifier">gmb-2024-164240</meta:user-defined>
    <meta:user-defined meta:name="OVERHEIDop.versieInformatie"/>
  </office:meta>
</office:document-meta>
</file>