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plein 14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4 besloten om de beslistermijn voor de aanvraag met zaaknummer Z2023-00000830 voor een omgevingsvergunning op locatie Dorpsplein 14, 6931CZ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423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3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0</meta:user-defined>
    <meta:user-defined meta:name="DCTERMS.abstract">Betreft: Beschikking verlenging beslistermijn op locatie Dorpsplein 14, 6931CZ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Dorpsplein 14, 6931CZ Westervoo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38</meta:user-defined>
    <meta:user-defined meta:name="OVERHEIDop.GmbID/DC.identifier">gmb-2024-164238</meta:user-defined>
    <meta:user-defined meta:name="OVERHEIDop.versieInformatie"/>
  </office:meta>
</office:document-meta>
</file>