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sch en Dam 22 te Uitgeest, DSO nummer 2024032500283, zaaknummer ODIJ-Z-24-1387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toepassen van grond of baggerspecie op of in de landbodem op de locatie Busch en Dam 22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423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3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3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Busch en Dam 22 te Uitgeest, DSO nummer 2024032500283, zaaknummer ODIJ-Z-24-138763</meta:user-defined>
    <meta:user-defined meta:name="DCTERMS.W3CDTF/DCTERMS.available">2024-04-15</meta:user-defined>
    <meta:user-defined meta:name="DCTERMS.W3CDTF/OVERHEIDop.jaargang">2024</meta:user-defined>
    <meta:user-defined meta:name="OVERHEIDop.publicationIssue">164237</meta:user-defined>
    <meta:user-defined meta:name="OVERHEIDop.GmbID/DC.identifier">gmb-2024-164237</meta:user-defined>
    <meta:user-defined meta:name="OVERHEIDop.versieInformatie"/>
  </office:meta>
</office:document-meta>
</file>