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Theatervoorstelling 'Schuld' op de parkeerplaats achter Theater Hof 88 op 24 tot en met 26 mei 2024. Zaaknummer Z/24/149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2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681</meta:user-defined>
    <meta:user-defined meta:name="DCTERMS.abstract">Aanvraag evenementenvergunning kleinschalige theatervoorstelling op parkeerplaats achter Hoff 88 op 24, 25, 26 mei 2024</meta:user-defined>
    <dc:language>nl</dc:language>
    <meta:user-defined meta:name="OVERHEIDop.locatietype/OVERHEIDop.gebiedsmarkering">Punt</meta:user-defined>
    <meta:user-defined meta:name="DC.title">Aanvraag om evenementenvergunning voor het evenement Theatervoorstelling 'Schuld' op de parkeerplaats achter Theater Hof 88 op 24 tot en met 26 mei 2024. Zaaknummer Z/24/149681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30</meta:user-defined>
    <meta:user-defined meta:name="OVERHEIDop.GmbID/DC.identifier">gmb-2024-164230</meta:user-defined>
    <meta:user-defined meta:name="OVERHEIDop.versieInformatie"/>
  </office:meta>
</office:document-meta>
</file>