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</office:automatic-styles>
  <office:body>
    <office:text>
      <text:p text:style-name="new_page_staatscourant"/>
      <text:p text:style-name="single-kop-titel">Havenverordening Dordrecht, d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rdrecht;</text:p>
            <text:p text:style-name="al"/>
            <text:p text:style-name="al">gelezen het voorstel van het college van Burgemeester en Wethouders van dinsdag 5 maart 2024 inzake Derde wijziging Havenverordening Dordrecht;</text:p>
            <text:p text:style-name="al"/>
            <text:p text:style-name="al">gelet op de artikelen 147, 149 ven 156, derde lid van de Gemeentewet; </text:p>
            <text:p text:style-name="al"/>
            <text:p text:style-name="al">overwegende, </text:p>
            <text:list text:style-name="id1-3-2-1-1-8">
              <text:list-item text:style-override="id1-3-2-1-1-8-1">
                <text:number>-</text:number>
                <text:p text:style-name="al">dat bij het vaststellen van de tweede wijziging van de Havenverordening Dordrecht en typefout in artikel 4.7 van de verordening is ontstaan welke met deze wijziging wordt hersteld;</text:p>
              </text:list-item>
              <text:list-item text:style-override="id1-3-2-1-1-8-2">
                <text:number>-</text:number>
                <text:p text:style-name="al">dat Bijlage 3 van de verordening zoals bedoeld in artikel 5.4 met deze wijziging wordt toegevoegd aan de havenverordening.;</text:p>
              </text:list-item>
            </text:list>
            <text:p text:style-name="al"/>
            <text:p text:style-name="al">b e s l u i t :</text:p>
            <text:p text:style-name="al"/>
            <text:p text:style-name="al">vast te stellen de navolgende Havenverordening Dordrecht, derde wijziging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Havenverordening Dordrecht wordt als volgt gewijzigd.</text:p>
            <text:list text:style-name="id1-3-2-2-1-3">
              <text:list-item text:style-override="id1-3-2-2-1-3-1">
                <text:number>A.</text:number>
                <text:p text:style-name="al">Artikel 4.7 wordt als volgt gewijzigd:</text:p>
                <text:p text:style-name="al">In het eerste lid wordt "met bulklading is vaste vorm" vervangen door "met bulklading in vaste vorm".</text:p>
              </text:list-item>
              <text:list-item text:style-override="id1-3-2-2-1-3-2">
                <text:number>B.</text:number>
                <text:p text:style-name="al">Na bijlage 2 wordt de woorden 'Bijlage 3, als bedoeld in artikel 5.4 van de Havenverordening Dordrecht' vervangen door de volgende tekst.</text:p>
              </text:list-item>
            </text:list>
            <text:p text:style-name="al">
            <text:span text:style-name="nadrukvet">Bijlage 3, als bedoeld in artikel 5.4 van de Havenverordening Dordrecht.</text:span>
          </text:p>
            <text:p text:style-name="al">De in artikel 5.4 van de Havenverordening Dordrecht 2020 bedoelde stoffen zij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of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V.N.-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iumhydroxide</text:p>
                  </table:table-cell>
                  <table:table-cell table:style-name="entry" table:number-rows-spanned="1" table:number-columns-spanned="1">
                    <text:p text:style-name="table_al"> 18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riumhydroxyde</text:p>
                  </table:table-cell>
                  <table:table-cell table:style-name="entry" table:number-rows-spanned="1" table:number-columns-spanned="1">
                    <text:p text:style-name="table_al"> 18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sforzuur</text:p>
                  </table:table-cell>
                  <table:table-cell table:style-name="entry" table:number-rows-spanned="1" table:number-columns-spanned="1">
                    <text:p text:style-name="table_al"> 180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toffen genoemd in de IBC-code met indicatie S/P en notatie ‘Toxic Vapour detection':</text:p>
            <text:p text:style-name="al">- Acid oil mixture from soyabean, corn, (maize) and sunflower oil refining</text:p>
            <text:p text:style-name="al">- Camelina Oil</text:p>
            <text:p text:style-name="al">- Cashew Nut shell oil (untreated)</text:p>
            <text:p text:style-name="al">- Castor Oil</text:p>
            <text:p text:style-name="al">- Cocoa butter</text:p>
            <text:p text:style-name="al">- Coconut oil</text:p>
            <text:p text:style-name="al">- Coconut oil fatty acid</text:p>
            <text:p text:style-name="al">- Corn oil</text:p>
            <text:p text:style-name="al">- Cotton Seed Oil</text:p>
            <text:p text:style-name="al">- Fatty Acids (C12+)</text:p>
            <text:p text:style-name="al">- Fish oil</text:p>
            <text:p text:style-name="al">- Grapeseed oil</text:p>
            <text:p text:style-name="al">- Lard</text:p>
            <text:p text:style-name="al">- Non-edible industrial grade palm oil</text:p>
            <text:p text:style-name="al">- Olive oil</text:p>
            <text:p text:style-name="al">- Palm acid oil</text:p>
            <text:p text:style-name="al">- Palm fatty acid destillate</text:p>
            <text:p text:style-name="al">- Palm kernel acid oil</text:p>
            <text:p text:style-name="al">- Palm kernel fatty acid distillate</text:p>
            <text:p text:style-name="al">- Palm kernel oil</text:p>
            <text:p text:style-name="al">- Rice bran oil</text:p>
            <text:p text:style-name="al">- Saffloweroil</text:p>
            <text:p text:style-name="al">- Sheabutter</text:p>
            <text:p text:style-name="al">- Soyabeanoil</text:p>
            <text:p text:style-name="al">- Sunflowerseed oil</text:p>
            <text:p text:style-name="al">- Tungoil</text:p>
            <text:p text:style-name="al">- Used cooking oil (Triglycerides., C16-18 and C18 unsaturated)</text:p>
            <text:p text:style-name="al">- Vegetable acid oils (m)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op de dag na die van de bekendmaking ervan in het digitale gemeentebla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wijzigingsbesluit kan worden aangehaald als "Havenverordening Dordrecht, derd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9 april 2024.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422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19-01-01</meta:user-defined>
    <meta:user-defined meta:name="DC.source">artikel 156 van de Gemeentewet]|[1.0:c:BWBR0005416&amp;artikel=156&amp;g=2019-01-01</meta:user-defined>
    <meta:user-defined meta:name="DC.source">artikel 149 van de Gemeentewet]|[1.0:c:BWBR0005416&amp;artikel=149&amp;g=2024-01-01</meta:user-defined>
    <meta:user-defined meta:name="OVERHEIDop.referentienummer">2393520</meta:user-defined>
    <meta:user-defined meta:name="DCTERMS.alternative">Havenverordening Dordrecht</meta:user-defined>
    <dc:language>nl</dc:language>
    <meta:user-defined meta:name="OVERHEIDop.locatietype/OVERHEIDop.gebiedsmarkering">Gemeente</meta:user-defined>
    <meta:user-defined meta:name="DC.title">Havenverordening Dordrech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229</meta:user-defined>
    <meta:user-defined meta:name="OVERHEIDop.betreftRegeling">CVDR634173_4</meta:user-defined>
    <meta:user-defined meta:name="xs:date/OVERHEIDop.startdatum">2024-04-16</meta:user-defined>
    <meta:user-defined meta:name="OVERHEIDop.GmbID/DC.identifier">gmb-2024-164229</meta:user-defined>
    <meta:user-defined meta:name="OVERHEIDop.versieInformatie"/>
  </office:meta>
</office:document-meta>
</file>