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Koningsdag Vereniging Brouwershaven  Ten behoeve van het event zal het gedeelte benoemd als parkeerterrein “Jachthaven Event Terrein” worden gebruikt. (Dit is het parkeerterrein aan de stadszijde Nieuwe Jachthaven van Brouwershaven.)</text:p>
      <text:section text:name="zakelijke-mededeling_id1-3-2" text:style-name="zakelijke-mededeling">
        <text:section text:name="zakelijke-mededeling-tekst_id1-3-2-1" text:style-name="zakelijke-mededeling-tekst">
          <text:section text:name="tekst_id1-3-2-1-1" text:style-name="tekst">
            <text:p text:style-name="common-al">Zaakomschrijving: Koningsdag Vereniging Brouwershaven Koningsdag Brouwershaven 2024 van 27-04-2024 tot 27-04-2024Zaaknummer: 1002963Datum beschikking verzonden: 5 januari 2024</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42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5711</meta:user-defined>
    <meta:user-defined meta:name="DCTERMS.abstract">Bekendmaking van Schouwen-Duiveland</meta:user-defined>
    <dc:language>nl</dc:language>
    <meta:user-defined meta:name="OVERHEIDop.locatietype/OVERHEIDop.gebiedsmarkering">Punt</meta:user-defined>
    <meta:user-defined meta:name="DC.title">Verleende Ontheffing artikel 35 Alcoholwet, Koningsdag Vereniging Brouwershaven  Ten behoeve van het event zal het gedeelte benoemd als parkeerterrein “Jachthaven Event Terrein” worden gebruikt. (Dit is het parkeerterrein aan de stadszijde Nieuwe Jachthaven van Brouwershaven.)</meta:user-defined>
    <meta:user-defined meta:name="DCTERMS.W3CDTF/DCTERMS.available">2024-01-09</meta:user-defined>
    <meta:user-defined meta:name="DCTERMS.W3CDTF/OVERHEIDop.jaargang">2024</meta:user-defined>
    <meta:user-defined meta:name="OVERHEIDop.publicationIssue">16422</meta:user-defined>
    <meta:user-defined meta:name="OVERHEIDop.GmbID/DC.identifier">gmb-2024-16422</meta:user-defined>
    <meta:user-defined meta:name="OVERHEIDop.versieInformatie"/>
  </office:meta>
</office:document-meta>
</file>