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ngewormer 36 te Wormer, DSO nummer 2024020901007, zaaknummer ODIJ-Z-24-137794</text:p>
      <text:section text:name="zakelijke-mededeling_id1-3-2" text:style-name="zakelijke-mededeling">
        <text:section text:name="zakelijke-mededeling-tekst_id1-3-2-1" text:style-name="zakelijke-mededeling-tekst">
          <text:section text:name="tekst_id1-3-2-1-1" text:style-name="tekst">
            <text:p text:style-name="common-al">Gemeente Wormerland heeft een melding ontvangen. De melding is gedaan voor de activiteit toepassen van grond of baggerspecie op of in de landbodem op de locatie Engewormer 36 te Wormer.</text:p>
            <text:p text:style-name="common-al"/>
            <text:p text:style-name="common-al">
            <text:span text:style-name="nadrukvet">Waarom publiceert gemeente Wormerla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gemeente Wormerland bekijken. Bezoek voor de openingstijden en het adres de website '<text:a xlink:href="https://wormerland.nl/contact-openingstijden" xlink:type="simple">www.wormerland.nl</text:a>'. Voor informatie over het bekijken van het besluit of andere vragen kunt u ook bellen. Dit kan via telefoonnummer 075 651 21 00.</text:p>
            <text:p text:style-name="common-al"/>
            <text:p text:style-name="common-al">
            <text:span text:style-name="nadrukvet">Heeft u vragen over de melding?</text:span>
          </text:p>
            <text:p text:style-name="last-al">Hiervoor kunt u contact opnemen met gemeente Wormerland. Dit kan via telefoonnummer  075 651 21 00. Bezoek voor de openingstijden van gemeente Wormerland de website '<text:a xlink:href="https://wormerland.nl/contact-openingstijden" xlink:type="simple">www.worm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421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1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1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Engewormer 36 te Wormer, DSO nummer 2024020901007, zaaknummer ODIJ-Z-24-137794</meta:user-defined>
    <meta:user-defined meta:name="DCTERMS.W3CDTF/DCTERMS.available">2024-04-15</meta:user-defined>
    <meta:user-defined meta:name="DCTERMS.W3CDTF/OVERHEIDop.jaargang">2024</meta:user-defined>
    <meta:user-defined meta:name="OVERHEIDop.publicationIssue">164212</meta:user-defined>
    <meta:user-defined meta:name="OVERHEIDop.GmbID/DC.identifier">gmb-2024-164212</meta:user-defined>
    <meta:user-defined meta:name="OVERHEIDop.versieInformatie"/>
  </office:meta>
</office:document-meta>
</file>