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Kadastraal perceel RSM00 E 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adastraal perceel RSM00 E 468, 5328 AT, Rossum.</text:p>
            <text:p text:style-name="common-al">De aanvraag is ontvangen op 8 april 2024 en heeft betrekking op het vervangen van een duike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420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20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20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Rossum, Kadastraal perceel RSM00 E 468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4208</meta:user-defined>
    <meta:user-defined meta:name="OVERHEIDop.GmbID/DC.identifier">gmb-2024-164208</meta:user-defined>
    <meta:user-defined meta:name="OVERHEIDop.versieInformatie"/>
  </office:meta>
</office:document-meta>
</file>