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uivertweg 4: uitbreiding agrarische bedrijfsruimte, 1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Ruivertweg 4: uitbreiding agrarische bedrijfsruimte, 19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42</meta:user-defined>
    <meta:user-defined meta:name="OVERHEIDop.GmbID/DC.identifier">gmb-2024-1642</meta:user-defined>
    <meta:user-defined meta:name="OVERHEIDop.versieInformatie"/>
  </office:meta>
</office:document-meta>
</file>