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1100516, Keurmeesterstraat, 13 2641JW,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041100516</text:p>
            <text:p text:style-name="common-al">Locatie: Keurmeesterstraat 13 2641JW Pijnacker</text:p>
            <text:p text:style-name="common-al">Datum ontvangst: 11-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1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03631</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1100516, Keurmeesterstraat, 13 2641JW, Pijnacker</meta:user-defined>
    <meta:user-defined meta:name="DCTERMS.W3CDTF/DCTERMS.available">2024-04-15</meta:user-defined>
    <meta:user-defined meta:name="DCTERMS.W3CDTF/OVERHEIDop.jaargang">2024</meta:user-defined>
    <meta:user-defined meta:name="OVERHEIDop.publicationIssue">164197</meta:user-defined>
    <meta:user-defined meta:name="OVERHEIDop.GmbID/DC.identifier">gmb-2024-164197</meta:user-defined>
    <meta:user-defined meta:name="OVERHEIDop.versieInformatie"/>
  </office:meta>
</office:document-meta>
</file>