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bouwen van een garage naar werkruimte, Notebomenlaan 5, 3582CG Utrecht, GU-Z2024-0003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tebomenlaan 5, 3582CG Utrecht</text:p>
            <text:p text:style-name="common-al">GU-Z2024-0003815</text:p>
            <text:p text:style-name="common-al">Toelichting: het verbouwen van een garage naar werkruimte</text:p>
            <text:p text:style-name="common-al">Datum besluit: 9 april 2024</text:p>
            <text:p text:style-name="common-al">Startdatum bezwaartermijn: 23 mei 2024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18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03815</meta:user-defined>
    <meta:user-defined meta:name="DCTERMS.abstract">Aanvraag omgevingsvergunning vergunningsvrij, het verbouwen van een garage naar werkruimte, Notebomenlaan 5, 3582CG Utrecht, GU-Z2024-0003815</meta:user-defined>
    <dc:language>nl</dc:language>
    <meta:user-defined meta:name="OVERHEIDop.locatietype/OVERHEIDop.gebiedsmarkering">Vlak</meta:user-defined>
    <meta:user-defined meta:name="DC.title">Aanvraag omgevingsvergunning vergunningsvrij, het verbouwen van een garage naar werkruimte, Notebomenlaan 5, 3582CG Utrecht, GU-Z2024-0003815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89</meta:user-defined>
    <meta:user-defined meta:name="OVERHEIDop.GmbID/DC.identifier">gmb-2024-164189</meta:user-defined>
    <meta:user-defined meta:name="OVERHEIDop.versieInformatie"/>
  </office:meta>
</office:document-meta>
</file>