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Maasbandijk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Maasbandijk 19, 5331 KB, Kerkdriel.</text:p>
            <text:p text:style-name="common-al">De verleende vergunning is verzonden op 3 april 2024 en heeft betrekking op het afwijken van de oppervlakte van de uitbouw in strijd met de regels R.O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4185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8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185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: Kerkdriel, Maasbandijk 19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4185</meta:user-defined>
    <meta:user-defined meta:name="OVERHEIDop.GmbID/DC.identifier">gmb-2024-164185</meta:user-defined>
    <meta:user-defined meta:name="OVERHEIDop.versieInformatie"/>
  </office:meta>
</office:document-meta>
</file>