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Raadhuislaan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Raadhuislaan 21A, 3054NM, verwijderen draagmuur en vervangen door stalen skelet (aanvraagdatum 29-12-2023, dossiernummer OMV.23.12.0055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1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Raadhuislaan 21A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18</meta:user-defined>
    <meta:user-defined meta:name="OVERHEIDop.GmbID/DC.identifier">gmb-2024-16418</meta:user-defined>
    <meta:user-defined meta:name="OVERHEIDop.versieInformatie"/>
  </office:meta>
</office:document-meta>
</file>