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nieuwe geluidschermen Heemraadlaan 2, 3204 CV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nieuwe geluidscherm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Nabij Heemraadlaan  </text:p>
            <text:p text:style-name="common-al">3204 CV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101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31-10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1-04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417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7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7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15</meta:user-defined>
    <meta:user-defined meta:name="DCTERMS.abstract">Het plaatsen van nieuwe geluidschermen</meta:user-defined>
    <dc:language>nl</dc:language>
    <meta:user-defined meta:name="OVERHEIDop.locatietype/OVERHEIDop.gebiedsmarkering">Punt</meta:user-defined>
    <meta:user-defined meta:name="DC.title">Gemeente Nissewaard - Verleende omgevingsvergunning het plaatsen van nieuwe geluidschermen Heemraadlaan 2, 3204 CV Spijkenisse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178</meta:user-defined>
    <meta:user-defined meta:name="OVERHEIDop.GmbID/DC.identifier">gmb-2024-164178</meta:user-defined>
    <meta:user-defined meta:name="OVERHEIDop.versieInformatie"/>
  </office:meta>
</office:document-meta>
</file>