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Dije sectie GA perceel129 in Uitgeest, het plaatsen van een voetgangersbrug, verzenddatum 8 april 2024 (Z23 152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41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De Dije sectie GA perceel129 in Uitgeest, het plaatsen van een voetgangersbrug, verzenddatum 8 april 2024 (Z23 152449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173</meta:user-defined>
    <meta:user-defined meta:name="OVERHEIDop.GmbID/DC.identifier">gmb-2024-164173</meta:user-defined>
    <meta:user-defined meta:name="OVERHEIDop.versieInformatie"/>
  </office:meta>
</office:document-meta>
</file>