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urenweg 20 in Heiloo, het plaatsen van een dakkapel in het achterdakvlak van de woning, verzenddatum 4 april 2024 (Z23 151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1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urenweg 20 in Heiloo, het plaatsen van een dakkapel in het achterdakvlak van de woning, verzenddatum 4 april 2024 (Z23 151967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168</meta:user-defined>
    <meta:user-defined meta:name="OVERHEIDop.GmbID/DC.identifier">gmb-2024-164168</meta:user-defined>
    <meta:user-defined meta:name="OVERHEIDop.versieInformatie"/>
  </office:meta>
</office:document-meta>
</file>